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093cm" fo:margin-left="-0.108cm" table:align="left" style:writing-mode="lr-tb"/>
    </style:style>
    <style:style style:name="Таблица1.A" style:family="table-column">
      <style:table-column-properties style:column-width="3.598cm"/>
    </style:style>
    <style:style style:name="Таблица1.B" style:family="table-column">
      <style:table-column-properties style:column-width="2.09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3.671cm"/>
    </style:style>
    <style:style style:name="Таблица1.E" style:family="table-column">
      <style:table-column-properties style:column-width="13.196cm"/>
    </style:style>
    <style:style style:name="Таблица1.F" style:family="table-column">
      <style:table-column-properties style:column-width="3.12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63cm"/>
    </style:style>
    <style:style style:name="Таблица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7" style:family="table-row">
      <style:table-row-properties style:min-row-height="1.963cm"/>
    </style:style>
    <style:style style:name="Таблица1.18" style:family="table-row">
      <style:table-row-properties style:min-row-height="1.609cm"/>
    </style:style>
    <style:style style:name="P1" style:family="paragraph" style:parent-style-name="Text_20_body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ideograph-alpha" style:vertical-align="auto" style:writing-mode="lr-tb"/>
      <style:text-properties officeooo:paragraph-rsid="001118f7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16ff9d9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2" fo:font-size="11pt" fo:language="ru" fo:country="RU" fo:font-weight="normal" officeooo:rsid="004b5d52" officeooo:paragraph-rsid="001118f7" style:font-size-asian="11pt" style:font-weight-asian="normal" style:font-name-complex="Times New Roman2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2" fo:font-size="11pt" officeooo:paragraph-rsid="001118f7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2" fo:font-size="11pt" fo:language="ru" fo:country="RU" fo:font-weight="normal" officeooo:paragraph-rsid="001118f7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118f7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2" fo:font-size="8pt" fo:language="ru" fo:country="RU" fo:font-weight="normal" officeooo:rsid="004b5d52" officeooo:paragraph-rsid="001118f7" style:font-size-asian="8pt" style:font-weight-asian="normal" style:font-name-complex="Times New Roman2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2" fo:font-size="8pt" officeooo:rsid="004b5d52" officeooo:paragraph-rsid="001118f7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8pt" officeooo:rsid="004b5d52" officeooo:paragraph-rsid="001118f7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1e07a7b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2" fo:font-size="10pt" officeooo:paragraph-rsid="01e07a7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bcea6" officeooo:paragraph-rsid="004bcea6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officeooo:rsid="0035e2d7" officeooo:paragraph-rsid="0035e2d7" style:letter-kerning="true" style:font-name-asian="Liberation Serif" style:font-size-asian="10pt" style:language-asian="hi" style:country-asian="IN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5d38a" officeooo:paragraph-rsid="0045d38a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5de3c" officeooo:paragraph-rsid="004a1ffe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0pt" officeooo:rsid="002a54b5" officeooo:paragraph-rsid="0048ea1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9ccbf" officeooo:paragraph-rsid="0049ccbf" style:letter-kerning="true" style:font-name-asian="Liberation Serif" style:font-size-asian="10pt" style:language-asian="hi" style:country-asian="IN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0pt" officeooo:rsid="002a54b5" officeooo:paragraph-rsid="002dae8b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2e47d1" officeooo:paragraph-rsid="002e47d1" style:font-size-asian="10pt" style:font-weight-asian="normal" style:font-name-complex="Times New Roman2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paragraph-rsid="00239823" style:font-size-asian="10pt" style:font-size-complex="10pt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style:use-window-font-color="true" loext:opacity="0%" style:font-name="Times New Roman2" fo:font-size="10pt" fo:language="ru" fo:country="RU" fo:font-style="normal" style:text-underline-style="none" fo:font-weight="normal" officeooo:paragraph-rsid="002e47d1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Times New Roman2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officeooo:rsid="002e47d1" officeooo:paragraph-rsid="002e47d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officeooo:rsid="002609fc" officeooo:paragraph-rsid="002609f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1f1c476" officeooo:paragraph-rsid="01f288c8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officeooo:paragraph-rsid="002e47d1" style:font-size-asian="10pt" style:font-weight-asian="normal" style:font-name-complex="Times New Roman2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paragraph-rsid="002e47d1" style:font-size-asian="10pt" style:font-size-complex="10pt"/>
    </style:style>
    <style:style style:name="P29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style:use-window-font-color="true" loext:opacity="0%" style:font-name="Times New Roman2" fo:font-size="10pt" fo:language="ru" fo:country="RU" fo:font-style="normal" style:text-underline-style="none" fo:font-weight="normal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officeooo:rsid="0025e8c5" officeooo:paragraph-rsid="0025e8c5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officeooo:paragraph-rsid="002e47d1" style:font-size-asian="10pt" style:font-weight-asian="normal" style:font-name-complex="Times New Roman2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rsid="002e47d1" officeooo:paragraph-rsid="002e47d1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officeooo:rsid="0029e93e" officeooo:paragraph-rsid="0029e93e" style:font-size-asian="10pt" style:font-size-complex="10pt"/>
    </style:style>
    <style:style style:name="P3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2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language="ru" fo:country="RU" officeooo:rsid="0035cfdb" officeooo:paragraph-rsid="01f288c8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officeooo:paragraph-rsid="002f0b75" style:font-size-asian="10pt" style:font-weight-asian="normal" style:font-name-complex="Times New Roman2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2f0b75" officeooo:paragraph-rsid="002f0b75" style:font-size-asian="10pt" style:font-weight-asian="normal" style:font-name-complex="Times New Roman2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rsid="002f0b75" officeooo:paragraph-rsid="002f0b75" style:font-size-asian="10pt" style:font-size-complex="10pt"/>
    </style:style>
    <style:style style:name="P40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style:use-window-font-color="true" loext:opacity="0%" style:font-name="Times New Roman2" fo:font-size="10pt" fo:language="ru" fo:country="RU" fo:font-style="normal" style:text-underline-style="none" fo:font-weight="normal" officeooo:paragraph-rsid="002f0b75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29e93e" officeooo:paragraph-rsid="002f0b75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writing-mode="lr-tb"/>
      <style:text-properties style:font-name="Times New Roman2" fo:font-size="10pt" fo:font-weight="normal" officeooo:paragraph-rsid="002f0b75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officeooo:paragraph-rsid="0030bf5f" style:font-size-asian="10pt" style:font-weight-asian="normal" style:font-name-complex="Times New Roman2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30bf5f" officeooo:paragraph-rsid="0030bf5f" style:font-size-asian="10pt" style:font-weight-asian="normal" style:font-name-complex="Times New Roman2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rsid="0030bf5f" officeooo:paragraph-rsid="0030bf5f" style:font-size-asian="10pt" style:font-size-complex="10pt"/>
    </style:style>
    <style:style style:name="P46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style:use-window-font-color="true" loext:opacity="0%" style:font-name="Times New Roman2" fo:font-size="10pt" fo:language="ru" fo:country="RU" fo:font-style="normal" style:text-underline-style="none" fo:font-weight="normal" officeooo:paragraph-rsid="00312e08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29e93e" officeooo:paragraph-rsid="00312e08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writing-mode="lr-tb"/>
      <style:text-properties fo:font-size="10pt" officeooo:paragraph-rsid="00312e08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2" fo:font-size="10pt" fo:language="ru" fo:country="RU" fo:font-weight="normal" officeooo:paragraph-rsid="00312e08" style:font-size-asian="10pt" style:font-weight-asian="normal" style:font-name-complex="Times New Roman2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fo:language="ru" fo:country="RU" fo:font-weight="normal" officeooo:rsid="00312e08" officeooo:paragraph-rsid="00312e08" style:font-size-asian="10pt" style:font-weight-asian="normal" style:font-name-complex="Times New Roman2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0pt" officeooo:rsid="00312e08" officeooo:paragraph-rsid="00312e08" style:font-size-asian="10pt" style:font-size-complex="10pt"/>
    </style:style>
    <style:style style:name="P52" style:family="paragraph" style:parent-style-name="Standard">
      <style:paragraph-properties fo:margin-top="0cm" fo:margin-bottom="0.199cm" style:contextual-spacing="false" fo:text-align="start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fo:font-style="normal" style:text-underline-style="none" fo:font-weight="normal" officeooo:paragraph-rsid="01efbd0d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199cm" style:contextual-spacing="false" fo:text-align="start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text-position="0% 100%" style:font-name="Times New Roman2" fo:font-size="10pt" fo:language="ru" fo:country="RU" fo:font-style="normal" style:text-underline-style="none" fo:font-weight="normal" officeooo:paragraph-rsid="01efbd0d" fo:background-color="transparent" style:font-name-asian="Arial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2"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top="0cm" fo:margin-bottom="0.199cm" style:contextual-spacing="false" fo:text-align="center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fo:font-style="normal" style:text-underline-style="none" fo:font-weight="normal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199cm" style:contextual-spacing="false" fo:text-align="justify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fo:font-weight="normal" fo:background-color="transparent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199cm" style:contextual-spacing="false" fo:text-align="justify" style:justify-single-word="false" fo:hyphenation-ladder-count="no-limit" fo:hyphenation-keep="auto" loext:hyphenation-keep-type="column">
        <style:tab-stops>
          <style:tab-stop style:position="4.366cm"/>
        </style:tab-stops>
      </style:paragraph-properties>
      <style:text-properties fo:color="#000000" loext:opacity="100%" style:font-name="Times New Roman2" fo:font-size="10pt" fo:language="ru" fo:country="RU" style:text-underline-style="none" fo:font-weight="normal" fo:background-color="transparent" style:font-name-asian="Times New Roman2" style:font-size-asian="10pt" style:language-asian="zxx" style:country-asian="none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199cm" style:contextual-spacing="false" fo:text-align="justify" style:justify-single-word="false" fo:hyphenation-ladder-count="no-limit" fo:hyphenation-keep="auto" loext:hyphenation-keep-type="column">
        <style:tab-stops>
          <style:tab-stop style:position="0.601cm"/>
        </style:tab-stops>
      </style:paragraph-properties>
      <style:text-properties fo:color="#000000" loext:opacity="100%" style:text-position="0% 100%" style:font-name="Times New Roman2" fo:font-size="10pt" fo:language="ru" fo:country="RU" fo:font-style="normal" style:text-underline-style="none" fo:font-weight="bold" fo:background-color="transparent" style:font-name-asian="Arial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2" fo:font-size="10pt" fo:language="ru" fo:country="RU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6ef799" officeooo:paragraph-rsid="01f333f3" style:font-size-asian="10pt" style:font-size-complex="10pt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6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6ef799" officeooo:paragraph-rsid="006ef799" style:font-size-asian="10pt" style:font-style-asian="normal" style:font-weight-asian="normal" style:font-size-complex="10pt" style:text-emphasize="none"/>
    </style:style>
    <style:style style:name="P64" style:family="paragraph" style:parent-style-name="Standard">
      <style:paragraph-properties fo:text-align="center" style:justify-single-word="false" style:writing-mode="lr-tb"/>
      <style:text-properties style:font-name="Times New Roman1" fo:font-size="10pt" officeooo:paragraph-rsid="006ef79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1f1c476" officeooo:paragraph-rsid="01f1c476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704534" officeooo:paragraph-rsid="01f333f3" style:font-size-asian="10pt" style:font-size-complex="10pt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704534" officeooo:paragraph-rsid="00704534" style:font-size-asian="10pt" style:font-style-asian="normal" style:font-weight-asian="normal" style:font-size-complex="10pt" style:text-emphasize="none"/>
    </style:style>
    <style:style style:name="P6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73ac83" officeooo:paragraph-rsid="0073ac83" style:font-size-asian="10pt" style:font-style-asian="normal" style:font-weight-asian="normal" style:font-size-complex="10pt" style:text-emphasize="none"/>
    </style:style>
    <style:style style:name="P69" style:family="paragraph" style:parent-style-name="Standard">
      <style:paragraph-properties fo:text-align="center" style:justify-single-word="false" style:writing-mode="lr-tb"/>
      <style:text-properties style:font-name="Times New Roman1" fo:font-size="10pt" officeooo:rsid="00704534" officeooo:paragraph-rsid="0073ac83" style:font-size-asian="10pt" style:font-size-complex="10pt"/>
    </style:style>
    <style:style style:name="P7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officeooo:rsid="0073ac83" officeooo:paragraph-rsid="0073ac83" style:font-size-asian="10pt" style:font-style-asian="normal" style:font-weight-asian="normal" style:font-size-complex="10pt" style:text-emphasize="none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b0c0f" officeooo:paragraph-rsid="005839fc" fo:background-color="transparent" style:font-size-asian="10pt" style:font-weight-asian="normal" style:font-name-complex="Times New Roman2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2" fo:font-size="10pt" officeooo:paragraph-rsid="0076c878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2" fo:font-size="10pt" officeooo:paragraph-rsid="00a80268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officeooo:rsid="0075f68d" officeooo:paragraph-rsid="0075f68d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2" fo:font-size="10pt" officeooo:paragraph-rsid="0075f68d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75f68d" officeooo:paragraph-rsid="0075f68d" fo:background-color="transparent" style:font-size-asian="10pt" style:font-weight-asian="normal" style:font-name-complex="Times New Roman2" style:font-size-complex="10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font-size="10pt" officeooo:paragraph-rsid="01931141" style:font-size-asian="10pt" style:font-size-complex="10pt"/>
    </style:style>
    <style:style style:name="P7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snap-to-layout-grid="false"/>
      <style:text-properties fo:font-size="10pt" officeooo:paragraph-rsid="0193114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704534" officeooo:paragraph-rsid="01ecb77a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2" fo:font-size="10pt" fo:language="ru" fo:country="RU" fo:font-weight="normal" officeooo:rsid="004b0c0f" officeooo:paragraph-rsid="01934c90" fo:background-color="transparent" style:font-size-asian="10pt" style:font-weight-asian="normal" style:font-name-complex="Times New Roman2" style:font-size-complex="10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4b0c0f" officeooo:paragraph-rsid="005839fc" fo:background-color="#ffffff" style:font-size-asian="10pt" style:font-weight-asian="normal" style:font-name-complex="Times New Roman2" style:font-size-complex="10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2" fo:font-size="10pt" officeooo:paragraph-rsid="0076c878" fo:background-color="#ffffff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2" fo:font-size="10pt" officeooo:paragraph-rsid="00a80268" fo:background-color="#ffffff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Times New Roman2" fo:font-size="10pt" officeooo:rsid="0075f68d" officeooo:paragraph-rsid="0075f68d" fo:background-color="#ffffff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Times New Roman2" fo:font-size="10pt" officeooo:paragraph-rsid="0075f68d" fo:background-color="#ffffff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2" fo:font-size="10pt" fo:language="ru" fo:country="RU" fo:font-weight="normal" officeooo:rsid="0075f68d" officeooo:paragraph-rsid="0075f68d" fo:background-color="#ffffff" style:font-size-asian="10pt" style:font-weight-asian="normal" style:font-name-complex="Times New Roman2" style:font-size-complex="10pt" style:font-weight-complex="normal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2" fo:font-size="10pt" fo:language="ru" fo:country="RU" fo:font-weight="normal" officeooo:rsid="004b0c0f" officeooo:paragraph-rsid="016546cb" fo:background-color="#ffffff" style:font-size-asian="10pt" style:font-weight-asian="normal" style:font-name-complex="Times New Roman2" style:font-size-complex="10pt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2" fo:font-size="10pt" fo:language="ru" fo:country="RU" fo:font-weight="normal" officeooo:rsid="004b0c0f" officeooo:paragraph-rsid="01953928" fo:background-color="transparent" style:font-size-asian="10pt" style:font-weight-asian="normal" style:font-name-complex="Times New Roman2" style:font-size-complex="10pt" style:font-weight-complex="normal"/>
    </style:style>
    <style:style style:name="P89" style:family="paragraph" style:parent-style-name="Table_20_Contents">
      <style:paragraph-properties fo:line-height="100%" style:snap-to-layout-grid="false"/>
      <style:text-properties fo:font-size="10pt" officeooo:paragraph-rsid="01953928" fo:background-color="transparent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2" fo:font-size="10pt" fo:language="ru" fo:country="RU" fo:font-weight="normal" officeooo:rsid="004b0c0f" officeooo:paragraph-rsid="0196723d" fo:background-color="transparent" style:font-size-asian="10pt" style:font-weight-asian="normal" style:font-name-complex="Times New Roman2" style:font-size-complex="10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paragraph-rsid="002b5441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b5441" officeooo:paragraph-rsid="002d8b31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93" style:family="paragraph" style:parent-style-name="Standard">
      <style:paragraph-properties fo:text-align="center" style:justify-single-word="false"/>
      <style:text-properties style:font-name="Times New Roman2" fo:font-size="10pt" fo:language="ru" fo:country="RU" fo:font-weight="normal" officeooo:rsid="002b5441" officeooo:paragraph-rsid="002b5441" fo:background-color="transparent" style:font-size-asian="10pt" style:font-weight-asian="normal" style:font-name-complex="Times New Roman2" style:font-size-complex="10pt" style:font-weight-complex="normal"/>
    </style:style>
    <style:style style:name="P94" style:family="paragraph" style:parent-style-name="Standard">
      <style:paragraph-properties fo:text-align="start" style:justify-single-word="false" style:writing-mode="lr-tb"/>
      <style:text-properties style:font-name="Times New Roman2" fo:font-size="10pt" officeooo:rsid="002b5441" officeooo:paragraph-rsid="002b5441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Times New Roman2" fo:font-size="10pt" officeooo:rsid="0020d452" officeooo:paragraph-rsid="0020d452" fo:background-color="transparent" style:font-size-asian="10pt" style:font-size-complex="10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2b5441" officeooo:paragraph-rsid="002d8b31" fo:background-color="transparent" style:font-size-asian="10pt" style:font-style-asian="normal" style:font-weight-asian="normal" style:font-name-complex="Times New Roman2" style:font-size-complex="10pt" style:font-weight-complex="normal" style:text-emphasize="none"/>
    </style:style>
    <style:style style:name="P97" style:family="paragraph" style:parent-style-name="Standard" style:list-style-name="WW8Num3">
      <style:paragraph-properties fo:margin-top="0cm" fo:margin-bottom="0.212cm" style:contextual-spacing="false" fo:line-height="100%" fo:text-align="justify" style:justify-single-word="false" fo:hyphenation-ladder-count="no-limit" fo:hyphenation-keep="auto" loext:hyphenation-keep-type="column" style:writing-mode="lr-tb"/>
      <style:text-properties officeooo:paragraph-rsid="002f73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Contents" style:list-style-name="WW8Num3">
      <style:paragraph-properties fo:text-align="justify" style:justify-single-word="false"/>
      <style:text-properties officeooo:paragraph-rsid="002f7302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1" fo:font-size="10pt" fo:language="ru" fo:country="RU" officeooo:rsid="00704534" officeooo:paragraph-rsid="01f288c8" style:font-size-asian="10pt" style:font-size-complex="10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text-autospace="ideograph-alpha" style:vertical-align="auto" style:writing-mode="lr-tb">
        <style:tab-stops>
          <style:tab-stop style:position="0.801cm"/>
          <style:tab-stop style:position="17.463cm"/>
        </style:tab-stops>
      </style:paragraph-properties>
      <style:text-properties fo:color="#000000" loext:opacity="100%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4b5d52" officeooo:paragraph-rsid="001118f7" style:letter-kerning="true" fo:background-color="transparent" style:font-name-asian="Times New Roman3" style:font-size-asian="14pt" style:language-asian="ar" style:country-asian="SA" style:font-style-asian="normal" style:font-weight-asian="normal" style:font-name-complex="Times New Roman2" style:font-size-complex="14pt" style:font-weight-complex="normal" style:text-emphasize="non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2" fo:font-size="6pt" fo:letter-spacing="-0.009cm" fo:language="ru" fo:country="RU" fo:font-style="normal" fo:text-shadow="none" style:text-underline-style="none" fo:font-weight="normal" officeooo:rsid="001800c5" style:letter-kerning="true" fo:background-color="transparent" loext:char-shading-value="0" style:font-name-asian="Times New Roman2" style:font-size-asian="5.25pt" style:language-asian="zxx" style:country-asian="none" style:font-style-asian="normal" style:font-weight-asian="normal" style:font-name-complex="Times New Roman2" style:font-size-complex="6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font-name="Times New Roman2" fo:font-size="14pt" style:text-underline-style="none" fo:font-weight="normal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3" style:family="text">
      <style:text-properties style:use-window-font-color="true" loext:opacity="0%" style:font-name="Times New Roman2" fo:font-size="14pt" style:text-underline-style="none" fo:font-weight="normal" officeooo:rsid="004e93c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4" style:family="text">
      <style:text-properties style:use-window-font-color="true" loext:opacity="0%" style:font-name="Times New Roman2" fo:font-size="14pt" style:text-underline-style="none" fo:font-weight="normal" officeooo:rsid="0059ca65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5" style:family="text">
      <style:text-properties style:use-window-font-color="true" loext:opacity="0%" style:font-name="Times New Roman2" fo:font-size="14pt" style:text-underline-style="none" fo:font-weight="normal" officeooo:rsid="01eb42f1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6" style:family="text">
      <style:text-properties style:use-window-font-color="true" loext:opacity="0%" style:font-name="Times New Roman2" fo:font-size="14pt" style:text-underline-style="none" fo:font-weight="normal" officeooo:rsid="01ddffdf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7" style:family="text">
      <style:text-properties style:use-window-font-color="true" loext:opacity="0%" style:font-name="Times New Roman2" fo:font-size="14pt" style:text-underline-style="none" fo:font-weight="normal" officeooo:rsid="01c6b35a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8" style:family="text">
      <style:text-properties style:use-window-font-color="true" loext:opacity="0%" style:font-name="Times New Roman2" fo:font-size="14pt" style:text-underline-style="none" fo:font-weight="normal" officeooo:rsid="00a276e4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9" style:family="text">
      <style:text-properties style:use-window-font-color="true" loext:opacity="0%" style:font-name="Times New Roman2" fo:font-size="14pt" style:text-underline-style="none" fo:font-weight="normal" officeooo:rsid="017ca8b6" style:font-name-asian="Times New Roman2" style:font-size-asian="14pt" style:language-asian="zxx" style:country-asian="none" style:font-weight-asian="normal" style:language-complex="ar" style:country-complex="SA" style:font-style-complex="normal" style:text-scale="100%"/>
    </style:style>
    <style:style style:name="T10" style:family="text">
      <style:text-properties fo:language="ru" fo:country="RU" fo:font-weight="normal" officeooo:rsid="004b5d52" style:font-weight-asian="normal" style:font-name-complex="Times New Roman2" style:font-weight-complex="normal"/>
    </style:style>
    <style:style style:name="T11" style:family="text">
      <style:text-properties fo:language="ru" fo:country="RU" fo:font-weight="normal" style:font-weight-asian="normal" style:font-name-complex="Times New Roman2" style:font-weight-complex="normal"/>
    </style:style>
    <style:style style:name="T12" style:family="text">
      <style:text-properties officeooo:rsid="004b5d52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2" fo:font-size="11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5709e0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04b0c0f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2" fo:font-size="10pt" fo:language="ru" fo:country="RU" fo:font-style="normal" fo:text-shadow="none" style:text-underline-style="none" fo:font-weight="normal" officeooo:rsid="01c8a104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 style:text-emphasize="none"/>
    </style:style>
    <style:style style:name="T18" style:family="text">
      <style:text-properties officeooo:rsid="01ec63cd"/>
    </style:style>
    <style:style style:name="T19" style:family="text">
      <style:text-properties officeooo:rsid="0048ea1b"/>
    </style:style>
    <style:style style:name="T20" style:family="text">
      <style:text-properties officeooo:rsid="004bcea6"/>
    </style:style>
    <style:style style:name="T21" style:family="text">
      <style:text-properties officeooo:rsid="0043ee16"/>
    </style:style>
    <style:style style:name="T22" style:family="text">
      <style:text-properties officeooo:rsid="0043bfa7"/>
    </style:style>
    <style:style style:name="T23" style:family="text">
      <style:text-properties officeooo:rsid="001db772"/>
    </style:style>
    <style:style style:name="T24" style:family="text">
      <style:text-properties officeooo:rsid="004a1ffe"/>
    </style:style>
    <style:style style:name="T25" style:family="text">
      <style:text-properties officeooo:rsid="004a6e25"/>
    </style:style>
    <style:style style:name="T26" style:family="text">
      <style:text-properties officeooo:rsid="00422ee9"/>
    </style:style>
    <style:style style:name="T27" style:family="text">
      <style:text-properties officeooo:rsid="00239823"/>
    </style:style>
    <style:style style:name="T28" style:family="text">
      <style:text-properties officeooo:rsid="002e47d1"/>
    </style:style>
    <style:style style:name="T29" style:family="text">
      <style:text-properties officeooo:rsid="0023ea0f"/>
    </style:style>
    <style:style style:name="T30" style:family="text">
      <style:text-properties officeooo:rsid="002b9686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e47d1" style:font-style-asian="normal" style:font-weight-asian="normal" style:text-emphasize="none"/>
    </style:style>
    <style:style style:name="T33" style:family="text">
      <style:text-properties officeooo:rsid="0037626f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2f0b75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f0b75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f0b75" style:font-style-asian="normal" style:font-weight-asian="normal" style:text-emphasize="none"/>
    </style:style>
    <style:style style:name="T39" style:family="text">
      <style:text-properties officeooo:rsid="00312e08"/>
    </style:style>
    <style:style style:name="T40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312e08" style:font-style-asian="normal" style:font-weight-asian="normal" style:font-weight-complex="normal" style:text-emphasize="none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officeooo:rsid="01f333f3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f333f3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4a9ccb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6dd4b9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3ac83" style:font-style-asian="normal" style:font-weight-asian="normal" style:text-emphasize="none"/>
    </style:style>
    <style:style style:name="T50" style:family="text">
      <style:text-properties officeooo:rsid="0073ac83"/>
    </style:style>
    <style:style style:name="T51" style:family="text">
      <style:text-properties officeooo:rsid="00759394"/>
    </style:style>
    <style:style style:name="T5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3ac83" style:font-style-asian="normal" style:font-weight-asian="normal" style:text-emphasize="none"/>
    </style:style>
    <style:style style:name="T53" style:family="text">
      <style:text-properties officeooo:rsid="005709e0"/>
    </style:style>
    <style:style style:name="T54" style:family="text">
      <style:text-properties fo:color="#000000" loext:opacity="100%" fo:language="ru" fo:country="RU" fo:font-weight="normal" officeooo:rsid="0076c878" fo:background-color="transparent" loext:char-shading-value="0" style:font-weight-asian="normal" style:font-name-complex="Times New Roman2" style:font-weight-complex="normal"/>
    </style:style>
    <style:style style:name="T55" style:family="text">
      <style:text-properties fo:color="#000000" loext:opacity="100%" fo:language="en" fo:country="US" fo:font-weight="normal" officeooo:rsid="019190fb" style:letter-kerning="true" fo:background-color="transparent" loext:char-shading-value="0" style:font-name-asian="Liberation Serif" style:language-asian="hi" style:country-asian="IN" style:font-weight-asian="normal" style:font-name-complex="Times New Roman2" style:font-weight-complex="normal"/>
    </style:style>
    <style:style style:name="T56" style:family="text">
      <style:text-properties fo:color="#000000" loext:opacity="100%" fo:language="en" fo:country="US" officeooo:rsid="019190fb" style:letter-kerning="true" fo:background-color="transparent" loext:char-shading-value="0" style:font-name-asian="Liberation Serif" style:language-asian="hi" style:country-asian="IN"/>
    </style:style>
    <style:style style:name="T57" style:family="text">
      <style:text-properties fo:color="#000000" loext:opacity="100%" fo:language="en" fo:country="US" officeooo:rsid="0157b2fe" fo:background-color="transparent" loext:char-shading-value="0"/>
    </style:style>
    <style:style style:name="T58" style:family="text">
      <style:text-properties fo:color="#000000" loext:opacity="100%" fo:language="en" fo:country="US" officeooo:rsid="01804bf6" fo:background-color="transparent" loext:char-shading-value="0"/>
    </style:style>
    <style:style style:name="T59" style:family="text">
      <style:text-properties fo:color="#000000" loext:opacity="100%" fo:language="en" fo:country="US" officeooo:rsid="019190fb" fo:background-color="transparent" loext:char-shading-value="0"/>
    </style:style>
    <style:style style:name="T60" style:family="text">
      <style:text-properties fo:color="#000000" loext:opacity="100%" officeooo:rsid="00a80268" fo:background-color="transparent" loext:char-shading-value="0"/>
    </style:style>
    <style:style style:name="T61" style:family="text">
      <style:text-properties fo:color="#000000" loext:opacity="100%" officeooo:rsid="014c0141" fo:background-color="transparent" loext:char-shading-value="0"/>
    </style:style>
    <style:style style:name="T6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f68d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9190fb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64" style:family="text">
      <style:text-properties style:font-name="Times New Roman2" fo:language="ru" fo:country="RU" fo:font-weight="normal" officeooo:rsid="00171972" fo:background-color="transparent" loext:char-shading-value="0" style:font-weight-asian="normal" style:font-name-complex="Times New Roman2" style:font-weight-complex="normal"/>
    </style:style>
    <style:style style:name="T65" style:family="text">
      <style:text-properties style:font-name="Times New Roman2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66" style:family="text">
      <style:text-properties style:font-name="Times New Roman2" fo:language="ru" fo:country="RU" fo:font-weight="normal" officeooo:rsid="005839fc" fo:background-color="transparent" loext:char-shading-value="0" style:font-weight-asian="normal" style:font-name-complex="Times New Roman2" style:font-weight-complex="normal"/>
    </style:style>
    <style:style style:name="T67" style:family="text">
      <style:text-properties fo:color="#000000" loext:opacity="100%" style:font-name="Times New Roman2" fo:language="ru" fo:country="RU" fo:font-weight="normal" officeooo:rsid="005709e0" fo:background-color="transparent" loext:char-shading-value="0" style:font-weight-asian="normal" style:font-name-complex="Times New Roman2" style:font-weight-complex="normal"/>
    </style:style>
    <style:style style:name="T68" style:family="text">
      <style:text-properties fo:color="#000000" loext:opacity="100%" style:font-name="Times New Roman2" fo:language="ru" fo:country="RU" fo:font-weight="normal" officeooo:rsid="004b0c0f" fo:background-color="transparent" loext:char-shading-value="0" style:font-weight-asian="normal" style:font-name-complex="Times New Roman2" style:font-weight-complex="normal"/>
    </style:style>
    <style:style style:name="T69" style:family="text">
      <style:text-properties fo:color="#000000" loext:opacity="100%" style:font-name="Times New Roman2" fo:language="ru" fo:country="RU" fo:font-style="normal" fo:font-weight="normal" officeooo:rsid="005709e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color="#000000" loext:opacity="100%" style:font-name="Times New Roman2" fo:language="ru" fo:country="RU" fo:font-style="normal" fo:font-weight="normal" officeooo:rsid="005709e0" style:letter-kerning="tru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2" fo:language="ru" fo:country="RU" fo:font-style="normal" style:text-underline-style="none" fo:font-weight="normal" officeooo:rsid="005709e0" style:letter-kerning="true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2" style:family="text">
      <style:text-properties fo:language="ru" fo:country="RU" style:text-underline-style="none" fo:font-weight="normal" fo:background-color="transparent" loext:char-shading-value="0" style:font-weight-asian="normal" style:font-name-complex="Times New Roman3" style:font-weight-complex="normal"/>
    </style:style>
    <style:style style:name="T73" style:family="text">
      <style:text-properties fo:language="ru" fo:country="RU" style:text-underline-style="none" fo:font-weight="normal" officeooo:rsid="01931141" fo:background-color="transparent" loext:char-shading-value="0" style:font-weight-asian="normal" style:font-name-complex="Times New Roman3" style:font-weight-complex="normal"/>
    </style:style>
    <style:style style:name="T74" style:family="text">
      <style:text-properties fo:color="#000000" loext:opacity="100%" fo:language="ru" fo:country="RU" style:text-underline-style="none" fo:font-weight="normal" officeooo:rsid="01931141" fo:background-color="transparent" loext:char-shading-value="0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75" style:family="text">
      <style:text-properties fo:color="#000000" loext:opacity="100%" style:font-name="Times New Roman2" fo:language="ru" fo:country="RU" fo:font-style="normal" style:text-underline-style="none" fo:font-weight="normal" officeooo:rsid="01931141" style:letter-kerning="true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715f35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804bf6" fo:background-color="transparent" loext:char-shading-value="0" style:font-style-asian="normal" style:font-weight-asian="normal" style:font-name-complex="Times New Roman2" style:font-weight-complex="normal" style:text-emphasize="none"/>
    </style:style>
    <style:style style:name="T78" style:family="text">
      <style:text-properties officeooo:rsid="00171972"/>
    </style:style>
    <style:style style:name="T79" style:family="text">
      <style:text-properties officeooo:rsid="005839fc"/>
    </style:style>
    <style:style style:name="T80" style:family="text">
      <style:text-properties fo:color="#000000" loext:opacity="100%" officeooo:rsid="005709e0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 fo:font-style="normal" officeooo:rsid="005709e0" style:font-style-asian="normal" style:font-style-complex="normal"/>
    </style:style>
    <style:style style:name="T83" style:family="text">
      <style:text-properties fo:color="#000000" loext:opacity="100%" fo:font-style="normal" officeooo:rsid="005709e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84" style:family="text">
      <style:text-properties fo:color="#000000" loext:opacity="100%" fo:font-style="normal" officeooo:rsid="01934c90" style:letter-kerning="false" style:font-name-asian="Times New Roman3" style:language-asian="ru" style:country-asian="RU" style:font-style-asian="normal" style:font-name-complex="Times New Roman3" style:language-complex="ar" style:country-complex="SA" style:font-style-complex="normal"/>
    </style:style>
    <style:style style:name="T85" style:family="text">
      <style:text-properties fo:color="#000000" loext:opacity="100%" fo:language="ru" fo:country="RU" fo:font-weight="normal" officeooo:rsid="0076c878" style:font-weight-asian="normal" style:font-name-complex="Times New Roman2" style:font-weight-complex="normal"/>
    </style:style>
    <style:style style:name="T86" style:family="text">
      <style:text-properties fo:color="#000000" loext:opacity="100%" fo:language="en" fo:country="US" fo:font-weight="normal" officeooo:rsid="019190fb" style:letter-kerning="true" style:font-name-asian="Liberation Serif" style:language-asian="hi" style:country-asian="IN" style:font-weight-asian="normal" style:font-name-complex="Times New Roman2" style:font-weight-complex="normal"/>
    </style:style>
    <style:style style:name="T87" style:family="text">
      <style:text-properties fo:color="#000000" loext:opacity="100%" fo:language="en" fo:country="US" officeooo:rsid="019190fb" style:letter-kerning="true" style:font-name-asian="Liberation Serif" style:language-asian="hi" style:country-asian="IN"/>
    </style:style>
    <style:style style:name="T88" style:family="text">
      <style:text-properties fo:color="#000000" loext:opacity="100%" fo:language="en" fo:country="US" officeooo:rsid="0157b2fe"/>
    </style:style>
    <style:style style:name="T89" style:family="text">
      <style:text-properties fo:color="#000000" loext:opacity="100%" fo:language="en" fo:country="US" officeooo:rsid="01804bf6"/>
    </style:style>
    <style:style style:name="T90" style:family="text">
      <style:text-properties fo:color="#000000" loext:opacity="100%" fo:language="en" fo:country="US" officeooo:rsid="019190fb"/>
    </style:style>
    <style:style style:name="T91" style:family="text">
      <style:text-properties fo:color="#000000" loext:opacity="100%" officeooo:rsid="00a80268"/>
    </style:style>
    <style:style style:name="T92" style:family="text">
      <style:text-properties fo:color="#000000" loext:opacity="100%" officeooo:rsid="014c0141"/>
    </style:style>
    <style:style style:name="T9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19190fb" style:font-style-asian="normal" style:font-weight-asian="normal" style:font-name-complex="Times New Roman2" style:font-weight-complex="normal" style:text-emphasize="none"/>
    </style:style>
    <style:style style:name="T9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5f68d" style:font-style-asian="normal" style:font-weight-asian="normal" style:font-name-complex="Times New Roman2" style:font-weight-complex="normal" style:text-emphasize="none"/>
    </style:style>
    <style:style style:name="T95" style:family="text">
      <style:text-properties style:use-window-font-color="true" loext:opacity="0%" fo:font-style="normal" officeooo:rsid="00c56e16" style:font-name-asian="Times New Roman2" style:language-asian="zxx" style:country-asian="none" style:font-style-asian="normal" style:language-complex="ar" style:country-complex="SA" style:font-style-complex="normal"/>
    </style:style>
    <style:style style:name="T96" style:family="text">
      <style:text-properties style:use-window-font-color="true" loext:opacity="0%" fo:font-style="normal" officeooo:rsid="00c4739c" style:font-name-asian="Times New Roman2" style:language-asian="zxx" style:country-asian="none" style:font-style-asian="normal" style:language-complex="ar" style:country-complex="SA" style:font-style-complex="normal"/>
    </style:style>
    <style:style style:name="T97" style:family="text">
      <style:text-properties style:use-window-font-color="true" loext:opacity="0%" fo:font-style="normal" officeooo:rsid="00c64fdd" style:font-name-asian="Times New Roman2" style:language-asian="zxx" style:country-asian="none" style:font-style-asian="normal" style:language-complex="ar" style:country-complex="SA" style:font-style-complex="normal"/>
    </style:style>
    <style:style style:name="T98" style:family="text">
      <style:text-properties style:font-name="Times New Roman2" officeooo:rsid="00c64fdd"/>
    </style:style>
    <style:style style:name="T99" style:family="text">
      <style:text-properties style:use-window-font-color="true" loext:opacity="0%" style:font-name="Times New Roman2" fo:language="ru" fo:country="RU" officeooo:rsid="00c56e16" style:font-name-asian="Times New Roman2" style:language-asian="zxx" style:country-asian="none" style:font-name-complex="Times New Roman2" style:language-complex="ar" style:country-complex="SA"/>
    </style:style>
    <style:style style:name="T100" style:family="text">
      <style:text-properties style:font-name="Times New Roman2" officeooo:rsid="00c4739c"/>
    </style:style>
    <style:style style:name="T101" style:family="text">
      <style:text-properties style:font-name="Times New Roman2" officeooo:rsid="00c56e16"/>
    </style:style>
    <style:style style:name="T102" style:family="text">
      <style:text-properties style:font-name="Times New Roman2" officeooo:rsid="01953928"/>
    </style:style>
    <style:style style:name="T103" style:family="text">
      <style:text-properties style:use-window-font-color="true" loext:opacity="0%" fo:font-style="normal" officeooo:rsid="01953928" style:font-name-asian="Times New Roman2" style:language-asian="zxx" style:country-asian="none" style:font-style-asian="normal" style:language-complex="ar" style:country-complex="SA" style:font-style-complex="normal"/>
    </style:style>
    <style:style style:name="T104" style:family="text">
      <style:text-properties fo:color="#000000" loext:opacity="100%" fo:font-style="normal" officeooo:rsid="005709e0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105" style:family="text">
      <style:text-properties fo:color="#000000" loext:opacity="100%" fo:font-style="normal" officeooo:rsid="01953928" style:letter-kerning="true" style:font-name-asian="Times New Roman3" style:language-asian="zh" style:country-asian="CN" style:font-style-asian="normal" style:font-name-complex="Times New Roman3" style:language-complex="ar" style:country-complex="SA" style:font-style-complex="normal"/>
    </style:style>
    <style:style style:name="T106" style:family="text">
      <style:text-properties style:use-window-font-color="true" loext:opacity="0%" fo:font-style="normal" officeooo:rsid="00c74d69" style:font-name-asian="Times New Roman2" style:language-asian="zxx" style:country-asian="none" style:font-style-asian="normal" style:language-complex="ar" style:country-complex="SA" style:font-style-complex="normal"/>
    </style:style>
    <style:style style:name="T107" style:family="text">
      <style:text-properties style:use-window-font-color="true" loext:opacity="0%" fo:font-style="normal" officeooo:rsid="00cd5176" style:font-name-asian="Times New Roman2" style:language-asian="zxx" style:country-asian="none" style:font-style-asian="normal" style:language-complex="ar" style:country-complex="SA" style:font-style-complex="normal"/>
    </style:style>
    <style:style style:name="T108" style:family="text">
      <style:text-properties style:use-window-font-color="true" loext:opacity="0%" fo:font-style="normal" officeooo:rsid="0196723d" style:font-name-asian="Times New Roman2" style:language-asian="zxx" style:country-asian="none" style:font-style-asian="normal" style:language-complex="ar" style:country-complex="SA" style:font-style-complex="normal"/>
    </style:style>
    <style:style style:name="T109" style:family="text">
      <style:text-properties style:use-window-font-color="true" loext:opacity="0%" fo:font-style="normal" style:text-underline-style="none" officeooo:rsid="00cd5176" style:font-name-asian="Times New Roman2" style:language-asian="zxx" style:country-asian="none" style:font-style-asian="normal" style:language-complex="ar" style:country-complex="SA" style:font-style-complex="normal"/>
    </style:style>
    <style:style style:name="T110" style:family="text">
      <style:text-properties officeooo:rsid="002f7302"/>
    </style:style>
    <style:style style:name="T111" style:family="text">
      <style:text-properties officeooo:rsid="002b8e59"/>
    </style:style>
    <style:style style:name="T112" style:family="text">
      <style:text-properties officeooo:rsid="002d8b31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02f7302" style:font-style-asian="normal" style:font-weight-asian="normal" style:text-emphasize="none"/>
    </style:style>
    <style:style style:name="T114" style:family="text">
      <style:text-properties fo:color="#000000" loext:opacity="100%" style:font-name="Times New Roman2" fo:font-size="10pt" fo:language="ru" fo:country="RU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15" style:family="text">
      <style:text-properties fo:color="#000000" loext:opacity="100%" style:font-name="Times New Roman2" fo:font-size="10p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16" style:family="text">
      <style:text-properties style:font-name="Times New Roman2" fo:font-size="10pt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17" style:family="text">
      <style:text-properties fo:color="#000000" loext:opacity="100%" style:font-name="Times New Roman2" fo:font-size="10pt" fo:language="ru" fo:country="RU" fo:font-style="normal" style:text-underline-style="none" fo:font-weight="normal" fo:background-color="transparent" loext:char-shading-value="0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18" style:family="text">
      <style:text-properties style:font-name="Times New Roman2" fo:font-size="10pt" style:font-name-asian="Times New Roman2" style:font-size-asian="10pt" style:font-name-complex="Times New Roman2" style:font-size-complex="10pt" style:language-complex="ar" style:country-complex="SA"/>
    </style:style>
    <style:style style:name="T119" style:family="text">
      <style:text-properties style:use-window-font-color="true" loext:opacity="0%" style:font-name="Times New Roman2" fo:font-size="10pt" fo:language="ru" fo:country="RU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20" style:family="text">
      <style:text-properties fo:color="#000000" loext:opacity="100%" style:font-name="Times New Roman2" fo:font-size="10pt" fo:background-color="transparent" loext:char-shading-value="0" style:font-size-asian="10pt" style:font-size-complex="10pt"/>
    </style:style>
    <style:style style:name="T121" style:family="text">
      <style:text-properties style:font-name="Times New Roman2" fo:font-size="10pt" fo:language="ru" fo:country="RU" fo:background-color="transparent" loext:char-shading-value="0" style:font-size-asian="10pt" style:language-asian="zh" style:country-asian="CN" style:font-size-complex="10pt"/>
    </style:style>
    <style:style style:name="T122" style:family="text">
      <style:text-properties style:font-name="Times New Roman2" fo:font-size="10pt" fo:background-color="transparent" loext:char-shading-value="0" style:font-size-asian="10pt" style:font-size-complex="10pt"/>
    </style:style>
    <style:style style:name="T123" style:family="text">
      <style:text-properties style:font-name="Times New Roman2" fo:font-size="10pt" fo:background-color="#ffffff" loext:char-shading-value="0" style:font-size-asian="10pt" style:font-size-complex="10pt"/>
    </style:style>
    <style:style style:name="T124" style:family="text">
      <style:text-properties style:font-name="Times New Roman2" fo:font-size="10pt" fo:language="ru" fo:country="RU" style:text-underline-style="none" fo:background-color="transparent" loext:char-shading-value="0" style:font-size-asian="10pt" style:font-size-complex="10pt"/>
    </style:style>
    <style:style style:name="T125" style:family="text">
      <style:text-properties style:font-name="Times New Roman2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текст_20__2b__20_16_20_pt_2c_Полужирный_2c_Не_20_курсив_2c_Интервал_20_1_20_pt"><text:span text:style-name="T1"/></text:span></text:p>
      <text:p text:style-name="P2"><text:span text:style-name="Основной_20_текст_20__2b__20_16_20_pt_2c_Полужирный_2c_Не_20_курсив_2c_Интервал_20_1_20_pt"><text:span text:style-name="T2">Реестр заявлений о предоставлении доступа к </text:span></text:span><text:span text:style-name="Основной_20_текст_20__2b__20_16_20_pt_2c_Полужирный_2c_Не_20_курсив_2c_Интервал_20_1_20_pt"><text:span text:style-name="T3">объектам </text:span></text:span><text:span text:style-name="Основной_20_текст_20__2b__20_16_20_pt_2c_Полужирный_2c_Не_20_курсив_2c_Интервал_20_1_20_pt"><text:span text:style-name="T2">инфраструктур</text:span></text:span><text:span text:style-name="Основной_20_текст_20__2b__20_16_20_pt_2c_Полужирный_2c_Не_20_курсив_2c_Интервал_20_1_20_pt"><text:span text:style-name="T3">ы</text:span></text:span><text:span text:style-name="Основной_20_текст_20__2b__20_16_20_pt_2c_Полужирный_2c_Не_20_курсив_2c_Интервал_20_1_20_pt"><text:span text:style-name="T2"> АО «Донэнерго» </text:span></text:span><text:span text:style-name="Основной_20_текст_20__2b__20_16_20_pt_2c_Полужирный_2c_Не_20_курсив_2c_Интервал_20_1_20_pt"><text:span text:style-name="T4">на </text:span></text:span><text:span text:style-name="Основной_20_текст_20__2b__20_16_20_pt_2c_Полужирный_2c_Не_20_курсив_2c_Интервал_20_1_20_pt"><text:span text:style-name="T5">н</text:span></text:span><text:span text:style-name="Основной_20_текст_20__2b__20_16_20_pt_2c_Полужирный_2c_Не_20_курсив_2c_Интервал_20_1_20_pt"><text:span text:style-name="T6">о</text:span></text:span><text:span text:style-name="Основной_20_текст_20__2b__20_16_20_pt_2c_Полужирный_2c_Не_20_курсив_2c_Интервал_20_1_20_pt"><text:span text:style-name="T7">ябрь</text:span></text:span><text:span text:style-name="Основной_20_текст_20__2b__20_16_20_pt_2c_Полужирный_2c_Не_20_курсив_2c_Интервал_20_1_20_pt"><text:span text:style-name="T8"> 202</text:span></text:span><text:span text:style-name="Основной_20_текст_20__2b__20_16_20_pt_2c_Полужирный_2c_Не_20_курсив_2c_Интервал_20_1_20_pt"><text:span text:style-name="T9">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Субъект Российской Федерации</text:p>
          </table:table-cell>
          <table:table-cell table:style-name="Таблица1.A1" office:value-type="string">
            <text:p text:style-name="P3">Номер заявления</text:p>
          </table:table-cell>
          <table:table-cell table:style-name="Таблица1.A1" office:value-type="string">
            <text:p text:style-name="P4"><text:span text:style-name="T10">Д</text:span><text:span text:style-name="T11">ата </text:span><text:span text:style-name="T10">и</text:span><text:span text:style-name="T11"> время поступления заявки</text:span></text:p>
          </table:table-cell>
          <table:table-cell table:style-name="Таблица1.A1" office:value-type="string">
            <text:p text:style-name="P3">Наименование и организационно-правовая форма заявителя</text:p>
          </table:table-cell>
          <table:table-cell table:style-name="Таблица1.A1" office:value-type="string">
            <text:p text:style-name="P5"><text:span text:style-name="T12">Наименование и описание</text:span> объект<text:span text:style-name="T12">а</text:span> инфраструктуры, <text:span text:style-name="T12">к которому запрашивается доступ</text:span> </text:p>
          </table:table-cell>
          <table:table-cell table:style-name="Таблица1.F1" office:value-type="string">
            <text:p text:style-name="P6"><text:span text:style-name="Основной_20_шрифт_20_абзаца"><text:span text:style-name="T13">П</text:span></text:span><text:span text:style-name="Основной_20_шрифт_20_абзаца"><text:span text:style-name="T14">лан</text:span></text:span><text:span text:style-name="Основной_20_шрифт_20_абзаца"><text:span text:style-name="T13">ируемый срок начала использования объекта инфраструктуры</text:span></text:span><text:span text:style-name="Основной_20_шрифт_20_абзаца"><text:span text:style-name="T14"> </text:span></text:span>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5</text:p>
          </table:table-cell>
          <table:table-cell table:style-name="Таблица1.F2" office:value-type="string">
            <text:p text:style-name="P9">6</text:p>
          </table:table-cell>
        </table:table-row>
        <table:table-row table:style-name="Таблица1.3">
          <table:table-cell table:style-name="Таблица1.A2" office:value-type="string">
            <text:p text:style-name="P10"><text:span text:style-name="CharStyle12"><text:span text:style-name="T15">Ростовская</text:span></text:span><text:span text:style-name="CharStyle12"><text:span text:style-name="T16"> облас</text:span></text:span><text:span text:style-name="CharStyle12"><text:span text:style-name="T17">т</text:span></text:span><text:span text:style-name="CharStyle12"><text:span text:style-name="T16">ь, </text:span></text:span></text:p>
            <text:p text:style-name="P11"><text:s/>г. <text:span text:style-name="T18">Азов</text:span></text:p>
          </table:table-cell>
          <table:table-cell table:style-name="Таблица1.B3" office:value-type="float" office:value="4740">
            <text:p text:style-name="P12">4740</text:p>
          </table:table-cell>
          <table:table-cell table:style-name="Таблица1.A2" office:value-type="string">
            <text:p text:style-name="P13"><text:span text:style-name="T19">1</text:span><text:span text:style-name="T20">8</text:span><text:span text:style-name="T19">.</text:span><text:span text:style-name="T20">11</text:span><text:span text:style-name="T21">.</text:span>202<text:span text:style-name="T22">4</text:span>г.</text:p>
          </table:table-cell>
          <table:table-cell table:style-name="Таблица1.A2" office:value-type="string">
            <text:p text:style-name="P14">ПАО «<text:span text:style-name="T19">М</text:span><text:span text:style-name="T20">ТС</text:span>»</text:p>
          </table:table-cell>
          <table:table-cell table:style-name="Таблица1.A2" office:value-type="string">
            <text:p text:style-name="P15">г. Азов, <text:span text:style-name="T20">пер. Коллонтаевский</text:span><text:span text:style-name="T19"> ВЛ-</text:span><text:span text:style-name="T20">0,4</text:span><text:span text:style-name="T19"> кВ <text:s/></text:span><text:span text:style-name="T20">от ТП-34</text:span><text:span text:style-name="T23"> </text:span><text:span text:style-name="T24">опор</text:span><text:span text:style-name="T20">ы 15,16,17</text:span><text:span text:style-name="T24">-</text:span><text:span text:style-name="T20">3</text:span><text:span text:style-name="T25"> у.м.</text:span></text:p>
          </table:table-cell>
          <table:table-cell table:style-name="Таблица1.F2" office:value-type="string">
            <text:p text:style-name="P16"><text:span text:style-name="T20">Декабрь</text:span><text:span text:style-name="T19"> </text:span>202<text:span text:style-name="T26">4</text:span>г.</text:p>
          </table:table-cell>
        </table:table-row>
        <table:table-row>
          <table:table-cell table:style-name="Таблица1.A2" office:value-type="string">
            <text:p text:style-name="P10"><text:span text:style-name="CharStyle12"><text:span text:style-name="T15">Ростовская</text:span></text:span><text:span text:style-name="CharStyle12"><text:span text:style-name="T16"> облас</text:span></text:span><text:span text:style-name="CharStyle12"><text:span text:style-name="T17">т</text:span></text:span><text:span text:style-name="CharStyle12"><text:span text:style-name="T16">ь, </text:span></text:span></text:p>
            <text:p text:style-name="P11"><text:s/>г. <text:span text:style-name="T18">Азов</text:span></text:p>
          </table:table-cell>
          <table:table-cell table:style-name="Таблица1.B3" office:value-type="float" office:value="4792">
            <text:p text:style-name="P12">4792</text:p>
          </table:table-cell>
          <table:table-cell table:style-name="Таблица1.A2" office:value-type="string">
            <text:p text:style-name="P13"><text:span text:style-name="T20">20.11</text:span><text:span text:style-name="T21">.</text:span>202<text:span text:style-name="T22">4</text:span>г.</text:p>
          </table:table-cell>
          <table:table-cell table:style-name="Таблица1.A2" office:value-type="string">
            <text:p text:style-name="P17">ПАО «<text:span text:style-name="T20">ВымпелКом»</text:span>»</text:p>
          </table:table-cell>
          <table:table-cell table:style-name="Таблица1.A2" office:value-type="string">
            <text:p text:style-name="P12">ст. Кагальницкая, Кагальницкое шоссе, ВЛ-6кВ <text:s/>Л-13ф опоры 14-25, ул. Московская ВЛ-0,4кВ от ТП-42 опора 6 -16у.м.</text:p>
          </table:table-cell>
          <table:table-cell table:style-name="Таблица1.F2" office:value-type="string">
            <text:p text:style-name="P18"><text:span text:style-name="T20">Декабрь</text:span><text:span text:style-name="T26"> </text:span>202<text:span text:style-name="T26">4</text:span>г.</text:p>
          </table:table-cell>
        </table:table-row>
        <table:table-row>
          <table:table-cell table:style-name="Таблица1.A2" office:value-type="string">
            <text:p text:style-name="P19">Ростовская область, <text:span text:style-name="T27">г. </text:span><text:span text:style-name="T28">Каменск-Шахтинский</text:span></text:p>
          </table:table-cell>
          <table:table-cell table:style-name="Таблица1.A2" office:value-type="string">
            <text:p text:style-name="P20">0408/05/10197/24</text:p>
          </table:table-cell>
          <table:table-cell table:style-name="Таблица1.A2" office:value-type="string">
            <text:p text:style-name="P21"><text:span text:style-name="T28">01</text:span>.<text:span text:style-name="T28">11</text:span>.24г</text:p>
          </table:table-cell>
          <table:table-cell table:style-name="Таблица1.A2" office:value-type="string">
            <text:p text:style-name="P22">ПАО «Ростелеком»</text:p>
          </table:table-cell>
          <table:table-cell table:style-name="Таблица1.A2" office:value-type="string">
            <text:p text:style-name="P23">ВОЛС</text:p>
            <text:p text:style-name="P24">Каменск-Шахтинский, ул. Заводская, 3</text:p>
            <text:p text:style-name="P25"/>
          </table:table-cell>
          <table:table-cell table:style-name="Таблица1.F2" office:value-type="string">
            <text:p text:style-name="P26">Январь- Февраль 2025</text:p>
          </table:table-cell>
        </table:table-row>
        <table:table-row>
          <table:table-cell table:style-name="Таблица1.A2" office:value-type="string">
            <text:p text:style-name="P27">Ростовская область, <text:span text:style-name="T27"><text:s text:c="9"/>г. </text:span><text:span text:style-name="T28">Каменск-Шахтинский</text:span></text:p>
          </table:table-cell>
          <table:table-cell table:style-name="Таблица1.A2" office:value-type="string">
            <text:p text:style-name="P20">0408/05/10213/24</text:p>
          </table:table-cell>
          <table:table-cell table:style-name="Таблица1.A2" office:value-type="string">
            <text:p text:style-name="P28"><text:span text:style-name="T28">01</text:span>.<text:span text:style-name="T28">11</text:span>.24г</text:p>
          </table:table-cell>
          <table:table-cell table:style-name="Таблица1.A2" office:value-type="string">
            <text:p text:style-name="P29">ПАО «Ростелеком»</text:p>
          </table:table-cell>
          <table:table-cell table:style-name="Таблица1.A2" office:value-type="string">
            <text:p text:style-name="P30">ВОЛС</text:p>
            <text:p text:style-name="P24">Каменск-Шахтинский, Мусина, 36</text:p>
          </table:table-cell>
          <table:table-cell table:style-name="Таблица1.F2" office:value-type="string">
            <text:p text:style-name="P26">Январь- Февраль 2025</text:p>
          </table:table-cell>
        </table:table-row>
        <table:table-row table:style-name="Таблица1.7">
          <table:table-cell table:style-name="Таблица1.A2" office:value-type="string">
            <text:p text:style-name="P31">Ростовская область, <text:span text:style-name="T29">г. </text:span><text:span text:style-name="T30">Белая Калитва</text:span></text:p>
            <text:p text:style-name="P31"/>
          </table:table-cell>
          <table:table-cell table:style-name="Таблица1.A2" office:value-type="string">
            <text:p text:style-name="P20">0408/05/10212/24</text:p>
          </table:table-cell>
          <table:table-cell table:style-name="Таблица1.A2" office:value-type="string">
            <text:p text:style-name="P32">01.11.2024</text:p>
          </table:table-cell>
          <table:table-cell table:style-name="Таблица1.A2" office:value-type="string">
            <text:p text:style-name="P22">ПАО «Ростелеком»</text:p>
          </table:table-cell>
          <table:table-cell table:style-name="Таблица1.A2" office:value-type="string">
            <text:p text:style-name="P33">ВОЛС</text:p>
            <text:p text:style-name="P34">г. Белая Калитва, ул. Заводская</text:p>
            <text:p text:style-name="P35"><text:span text:style-name="T31">ТП-3164 ВЛ-0,4 кВ Л-2, </text:span><text:span text:style-name="T32">опоры № </text:span><text:span text:style-name="T31">6-8</text:span></text:p>
            <text:p text:style-name="P24"/>
          </table:table-cell>
          <table:table-cell table:style-name="Таблица1.F2" office:value-type="string">
            <text:p text:style-name="P36"><text:span text:style-name="T33">Март</text:span> 2025</text:p>
          </table:table-cell>
        </table:table-row>
        <table:table-row>
          <table:table-cell table:style-name="Таблица1.A2" office:value-type="string">
            <text:p text:style-name="P37">Ростовская область, <text:span text:style-name="T29">г. </text:span><text:span text:style-name="T30">Белая Калитва</text:span></text:p>
            <text:p text:style-name="P37"/>
          </table:table-cell>
          <table:table-cell table:style-name="Таблица1.A2" office:value-type="string">
            <text:p text:style-name="P38">04/08/05/10322/24</text:p>
          </table:table-cell>
          <table:table-cell table:style-name="Таблица1.A2" office:value-type="string">
            <text:p text:style-name="P39">06.11.2024</text:p>
          </table:table-cell>
          <table:table-cell table:style-name="Таблица1.A2" office:value-type="string">
            <text:p text:style-name="P40">ПАО «<text:span text:style-name="T27">Ростелеком</text:span>»</text:p>
          </table:table-cell>
          <table:table-cell table:style-name="Таблица1.A2" office:value-type="string">
            <text:p text:style-name="P41">ВОЛС</text:p>
            <text:p text:style-name="P42"><text:span text:style-name="T34">г. Белая Калитва, ул. </text:span><text:span text:style-name="T35">Базарная, д.8</text:span></text:p>
            <text:p text:style-name="P35"><text:span text:style-name="T36">ВЛ-0,4 кВ Л-1, ТП-3502, </text:span><text:span text:style-name="T37">опоры № 6-14, </text:span><text:span text:style-name="T38">В</text:span><text:span text:style-name="T31">ЛИ-0,4 кВ Л-8, ТП-3502, </text:span><text:span text:style-name="T38">опора № 6/1-6/3</text:span></text:p>
          </table:table-cell>
          <table:table-cell table:style-name="Таблица1.F2" office:value-type="string">
            <text:p text:style-name="P36"><text:span text:style-name="T33">Март</text:span> 2025</text:p>
          </table:table-cell>
        </table:table-row>
        <table:table-row>
          <table:table-cell table:style-name="Таблица1.A2" office:value-type="string">
            <text:p text:style-name="P43">Ростовская область, <text:span text:style-name="T29">г. </text:span><text:span text:style-name="T39">Каменск-Шахтинский</text:span></text:p>
          </table:table-cell>
          <table:table-cell table:style-name="Таблица1.A2" office:value-type="string">
            <text:p text:style-name="P44">0408/05/10552/24</text:p>
          </table:table-cell>
          <table:table-cell table:style-name="Таблица1.A2" office:value-type="string">
            <text:p text:style-name="P45">12.11.2024</text:p>
          </table:table-cell>
          <table:table-cell table:style-name="Таблица1.A2" office:value-type="string">
            <text:p text:style-name="P46">ПАО «<text:span text:style-name="T27">Ростелеком</text:span>»</text:p>
          </table:table-cell>
          <table:table-cell table:style-name="Таблица1.A2" office:value-type="string">
            <text:p text:style-name="P47">ВОЛС</text:p>
            <text:p text:style-name="P48"><text:span text:style-name="T40">г. </text:span><text:span text:style-name="T41">Каменск-Шахтинский, Освобождения , 48А, Карла-Маркса, 62</text:span></text:p>
          </table:table-cell>
          <table:table-cell table:style-name="Таблица1.F2" office:value-type="string">
            <text:p text:style-name="P26">Январь- Февраль 2025</text:p>
          </table:table-cell>
        </table:table-row>
        <table:table-row>
          <table:table-cell table:style-name="Таблица1.A2" office:value-type="string">
            <text:p text:style-name="P49">Ростовская область, <text:span text:style-name="T29">г. </text:span><text:span text:style-name="T39">Донецк</text:span></text:p>
          </table:table-cell>
          <table:table-cell table:style-name="Таблица1.A2" office:value-type="string">
            <text:p text:style-name="P50">0408/05/10733/24</text:p>
          </table:table-cell>
          <table:table-cell table:style-name="Таблица1.A2" office:value-type="string">
            <text:p text:style-name="P51">18.11.2024</text:p>
          </table:table-cell>
          <table:table-cell table:style-name="Таблица1.A2" office:value-type="string">
            <text:p text:style-name="P46">ПАО «<text:span text:style-name="T27">Ростелеком</text:span>»</text:p>
          </table:table-cell>
          <table:table-cell table:style-name="Таблица1.A2" office:value-type="string">
            <text:p text:style-name="P47">ВОЛС</text:p>
            <text:p text:style-name="P48"><text:span text:style-name="T40">г. </text:span><text:span text:style-name="T41">Донецк, Карла Маркса, д.18</text:span></text:p>
          </table:table-cell>
          <table:table-cell table:style-name="Таблица1.F2" office:value-type="string">
            <text:p text:style-name="P26">Январь- Февраль 2025</text:p>
          </table:table-cell>
        </table:table-row>
        <table:table-row>
          <table:table-cell table:style-name="Таблица1.A2" office:value-type="string">
            <text:p text:style-name="P52">Ростовская область, </text:p>
            <text:p text:style-name="P53"><text:s/>г. Миллерово</text:p>
          </table:table-cell>
          <table:table-cell table:style-name="Таблица1.A2" office:value-type="string">
            <text:p text:style-name="P54">№ 2418</text:p>
          </table:table-cell>
          <table:table-cell table:style-name="Таблица1.A2" office:value-type="string">
            <text:p text:style-name="P55">02.11.2024г.</text:p>
            <text:p text:style-name="P55"/>
            <text:p text:style-name="P55"/>
          </table:table-cell>
          <table:table-cell table:style-name="Таблица1.A2" office:value-type="string">
            <text:p text:style-name="P56">ПАО «Ростелеком»</text:p>
          </table:table-cell>
          <table:table-cell table:style-name="Таблица1.A2" office:value-type="string">
            <text:p text:style-name="P57">Наименование объектов для размещения на опорах ВЛ: <text:span text:style-name="T42">Волоконно-оптическая линия связи (ВОЛС) </text:span></text:p>
            <text:p text:style-name="P57">Место нахождения: Ростовская область, г.Миллерово:</text:p>
            <text:p text:style-name="P57"><text:span text:style-name="T43">опора №12 по ВЛ-0,4кВ Л-2 КТП-18 (инв.№ 0000000693)— 1 опоры (1 шт. установочное место);</text:span> ул. Тельмана</text:p>
            <text:p text:style-name="P57"><text:span text:style-name="T43">опора №10-10/3 по ВЛ-0,4кВ Л-1 КТП-18 (инв.№ 0000000693)— 4 опоры (4 шт. установочных места);</text:span> пер. Светлый</text:p>
            <text:p text:style-name="P58">опора №10-13 по ВЛ-0,4кВ Л-3 КТП-18 (инв.№ 0000000693)— 4 опоры (4 шт. установочных места); ул. Ф.Энгельса</text:p>
            <text:p text:style-name="P59"><text:soft-page-break/>Итого: 9 установочных мест.</text:p>
          </table:table-cell>
          <table:table-cell table:style-name="Таблица1.F2" office:value-type="string">
            <text:p text:style-name="P60">ноябрь-декабрь 2024</text:p>
          </table:table-cell>
        </table:table-row>
        <table:table-row>
          <table:table-cell table:style-name="Таблица1.A2" office:value-type="string">
            <text:p text:style-name="P61">Ростовская область, </text:p>
            <text:p text:style-name="P61"><text:span text:style-name="T44">г. <text:s/></text:span><text:span text:style-name="T45">Новочеркасск</text:span></text:p>
          </table:table-cell>
          <table:table-cell table:style-name="Таблица1.A2" office:value-type="string">
            <text:p text:style-name="P62">0408/05/10735/24 от 18.11.24</text:p>
          </table:table-cell>
          <table:table-cell table:style-name="Таблица1.A2" office:value-type="string">
            <text:p text:style-name="P63">18.11.2024</text:p>
          </table:table-cell>
          <table:table-cell table:style-name="Таблица1.A2" office:value-type="string">
            <text:p text:style-name="P63">ПАО "Ростелеком"</text:p>
          </table:table-cell>
          <table:table-cell table:style-name="Таблица1.A2" office:value-type="string">
            <text:p text:style-name="P64"><text:span text:style-name="T46">Совместный подвес ВОЛС на </text:span><text:span text:style-name="T47"><text:s/></text:span><text:span text:style-name="T46">опорах АО «Донэнерго» по адресуг</text:span><text:span text:style-name="T48">. Новочеркасск, ул. Трамвайная, 88</text:span></text:p>
          </table:table-cell>
          <table:table-cell table:style-name="Таблица1.F2" office:value-type="string">
            <text:p text:style-name="P65">Январь- Февраль 2025</text:p>
          </table:table-cell>
        </table:table-row>
        <table:table-row>
          <table:table-cell table:style-name="Таблица1.A2" office:value-type="string">
            <text:p text:style-name="P66">Ростовская область, <text:s/><text:span text:style-name="T49">пос. Каменоломни</text:span></text:p>
          </table:table-cell>
          <table:table-cell table:style-name="Таблица1.A2" office:value-type="string">
            <text:p text:style-name="P67"><text:span text:style-name="T50">б/н</text:span> от 2<text:span text:style-name="T50">7</text:span>.11.24</text:p>
          </table:table-cell>
          <table:table-cell table:style-name="Таблица1.A2" office:value-type="string">
            <text:p text:style-name="P67"><text:span text:style-name="T50">28</text:span>.1<text:span text:style-name="T50">1</text:span>.2024</text:p>
          </table:table-cell>
          <table:table-cell table:style-name="Таблица1.A2" office:value-type="string">
            <text:p text:style-name="P68">ИП Андреев <text:span text:style-name="T51">В.А.</text:span></text:p>
          </table:table-cell>
          <table:table-cell table:style-name="Таблица1.A2" office:value-type="string">
            <text:p text:style-name="P69">Совместный <text:span text:style-name="T46">подвес ВОЛС на </text:span><text:span text:style-name="T47"><text:s/></text:span><text:span text:style-name="T46">опорах АО «Донэнерго» по адресу: </text:span><text:span text:style-name="T52">пос. Каменоломни, </text:span></text:p>
            <text:p text:style-name="P70">ул. Дзержинского 184</text:p>
          </table:table-cell>
          <table:table-cell table:style-name="Таблица1.F2" office:value-type="string">
            <text:p text:style-name="P65">Январь- Февраль 2025</text:p>
          </table:table-cell>
        </table:table-row>
        <table:table-row>
          <table:table-cell table:style-name="Таблица1.A2" office:value-type="string">
            <text:p text:style-name="P7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72"><text:span text:style-name="T54">№ </text:span><text:span text:style-name="T55">9943</text:span></text:p>
          </table:table-cell>
          <table:table-cell table:style-name="Таблица1.A2" office:value-type="string">
            <text:p text:style-name="P73"><text:span text:style-name="T56">01</text:span><text:span text:style-name="T57">.</text:span><text:span text:style-name="T58">1</text:span><text:span text:style-name="T59">1</text:span><text:span text:style-name="T57">.</text:span><text:span text:style-name="T60">2</text:span><text:span text:style-name="T61">4</text:span></text:p>
            <text:p text:style-name="P74">15:05</text:p>
          </table:table-cell>
          <table:table-cell table:style-name="Таблица1.A2" office:value-type="string">
            <text:p text:style-name="P75"><text:span text:style-name="T62">АО "</text:span><text:span text:style-name="T63">ЭР-Телеком Холдинг</text:span><text:span text:style-name="T62">" </text:span></text:p>
            <text:p text:style-name="P76"/>
          </table:table-cell>
          <table:table-cell table:style-name="Таблица1.A2" office:value-type="string">
            <text:p text:style-name="P77"><text:span text:style-name="T64">Предоставление установочных мест на опорах ВЛ АО «Донэнерго»</text:span><text:span text:style-name="T65"> </text:span><text:span text:style-name="T66">(</text:span><text:span text:style-name="T65">ВЛ-0,4-10 кВ и т. д.) </text:span><text:span text:style-name="T67">Ростовская</text:span><text:span text:style-name="T68"> область <text:s/>г. </text:span><text:span text:style-name="T67">Ростов-на-Дону </text:span><text:span text:style-name="T69">ВОЛС </text:span><text:span text:style-name="T70"><text:s text:c="3"/></text:span><text:span text:style-name="T71">ул.Портовая от пер.Красногорский до пер.Саперный ВЛ-0,4кВ, </text:span><text:span text:style-name="T72">ТП-777, Л-6, </text:span><text:span text:style-name="T73">5 опор № </text:span><text:span text:style-name="T74">15,16,17,18,19; </text:span><text:span text:style-name="T72">ВЛ-0,4кВ, ТП-777, Л-3, </text:span><text:span text:style-name="T73">5 опор № </text:span><text:span text:style-name="T74">2/9,2/11,2/12, 2/18,2/19, </text:span></text:p>
            <text:p text:style-name="P78"><text:span text:style-name="T72">ВЛ-0,4кВ, </text:span><text:span text:style-name="T71">ТП-777, Л-5, </text:span><text:span text:style-name="T75">3 опоры 12,13,14, <text:s/>ул. Портовая от пер.Саперный до пер.ДеревянкоВЛ-0,4кВ, ТП-319, Л-8, 13 опор №4,5,6,7,8,9,10,11,12,13,14,15,16, по ул.Портовая от пер.Деревянко до пер.Поповского ВЛ-0,4кВ, ТП-319, Л-11, 15 опор <text:s/>№ 4,5,6,7,8,9,10,11,12,13,14,15,16, 17,18, <text:s/>по ул.Портовая от пер.Поповского до ул.Нестерова ВЛ-0,4кВ, ТП-200, Л-6, <text:s/>9 опор № 1,2,3,4,5,6,7,8,8/1, по ул.Нестерова от ул.Портовая до ул.Скрябин, ВЛ-0,4кВ, ТП-200, Л-2, 8 опор № 1,2,3,4,5,6,7,8, по ул.Скрябина от ул.Нестерова до пер.Луганский, далее по пер.Луганский до ул. Амбулаторная, далее по ул.Амбулаторная до пер.КотельныйВЛ-0,4кВ, ТП-200, Л-1, 13 опор № 7/2,7/1,7,8,9,10,</text:span><text:span text:style-name="T72">11,12,13,14,15, </text:span><text:span text:style-name="T75">16,17</text:span></text:p>
          </table:table-cell>
          <table:table-cell table:style-name="Таблица1.F2" office:value-type="string">
            <text:p text:style-name="P79">Декабрь 2024</text:p>
          </table:table-cell>
        </table:table-row>
        <table:table-row>
          <table:table-cell table:style-name="Таблица1.A2" office:value-type="string">
            <text:p text:style-name="P7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72"><text:span text:style-name="T54">№ </text:span><text:span text:style-name="T55">9974</text:span></text:p>
          </table:table-cell>
          <table:table-cell table:style-name="Таблица1.A2" office:value-type="string">
            <text:p text:style-name="P73"><text:span text:style-name="T56">02</text:span><text:span text:style-name="T57">.</text:span><text:span text:style-name="T58">1</text:span><text:span text:style-name="T59">1</text:span><text:span text:style-name="T57">.</text:span><text:span text:style-name="T60">2</text:span><text:span text:style-name="T61">4</text:span></text:p>
            <text:p text:style-name="P74">15:05</text:p>
          </table:table-cell>
          <table:table-cell table:style-name="Таблица1.A2" office:value-type="string">
            <text:p text:style-name="P75"><text:span text:style-name="T76">П</text:span><text:span text:style-name="T62">АО "</text:span><text:span text:style-name="T77">Ростелеком</text:span><text:span text:style-name="T62">" </text:span></text:p>
            <text:p text:style-name="P76"/>
          </table:table-cell>
          <table:table-cell table:style-name="Таблица1.A2" office:value-type="string">
            <text:p text:style-name="P80"><text:span text:style-name="T78">Предоставление установочных мест на опорах ВЛ АО «Донэнерго»</text:span> <text:span text:style-name="T79">(</text:span>ВЛ-0,4-10 кВ и т. д.) <text:span text:style-name="T80">Ростовская</text:span><text:span text:style-name="T81"> область <text:s/>г. </text:span><text:span text:style-name="T80">Ростов-на-Дону </text:span><text:span text:style-name="T82">ВОЛС </text:span><text:span text:style-name="T83">ул. Атарбекова /</text:span></text:p>
            <text:p text:style-name="P80"><text:span text:style-name="T83">ул. Боряна ВЛ-0,4 кВ от ТП-386, Л-8, </text:span><text:span text:style-name="T84">1 опора № 7/9</text:span></text:p>
          </table:table-cell>
          <table:table-cell table:style-name="Таблица1.F2" office:value-type="string">
            <text:p text:style-name="P79">Декабрь 2024</text:p>
          </table:table-cell>
        </table:table-row>
        <table:table-row>
          <table:table-cell table:style-name="Таблица1.A2" office:value-type="string">
            <text:p text:style-name="P8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82"><text:span text:style-name="T85">№ </text:span><text:span text:style-name="T86">10083</text:span></text:p>
          </table:table-cell>
          <table:table-cell table:style-name="Таблица1.A2" office:value-type="string">
            <text:p text:style-name="P83"><text:span text:style-name="T87">06</text:span><text:span text:style-name="T88">.</text:span><text:span text:style-name="T89">1</text:span><text:span text:style-name="T90">1</text:span><text:span text:style-name="T88">.</text:span><text:span text:style-name="T91">2</text:span><text:span text:style-name="T92">4</text:span></text:p>
            <text:p text:style-name="P84">15:05</text:p>
          </table:table-cell>
          <table:table-cell table:style-name="Таблица1.A2" office:value-type="string">
            <text:p text:style-name="P85"><text:span text:style-name="T93">ООО «Отельеро»</text:span><text:span text:style-name="T94"> </text:span></text:p>
            <text:p text:style-name="P86"/>
          </table:table-cell>
          <table:table-cell table:style-name="Таблица1.A2" office:value-type="string">
            <text:p text:style-name="P87"><text:span text:style-name="T78">Предоставление установочных мест на опорах ВЛ АО «Донэнерго»</text:span> <text:span text:style-name="T79">(</text:span>ВЛ-0,4-10 кВ и т. д.) <text:span text:style-name="T80">Ростовская</text:span><text:span text:style-name="T81"> область <text:s/>г. </text:span><text:span text:style-name="T80">Ростов-на-Дону </text:span><text:span text:style-name="T82">ВОЛС </text:span></text:p>
          </table:table-cell>
          <table:table-cell table:style-name="Таблица1.F2" office:value-type="string">
            <text:p text:style-name="P65">Январь- Февраль 2025</text:p>
          </table:table-cell>
        </table:table-row>
        <table:table-row>
          <table:table-cell table:style-name="Таблица1.A2" office:value-type="string">
            <text:p text:style-name="P7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72"><text:span text:style-name="T54">№ </text:span><text:span text:style-name="T55">10108</text:span></text:p>
          </table:table-cell>
          <table:table-cell table:style-name="Таблица1.A2" office:value-type="string">
            <text:p text:style-name="P73"><text:span text:style-name="T56">07</text:span><text:span text:style-name="T57">.</text:span><text:span text:style-name="T58">1</text:span><text:span text:style-name="T59">1</text:span><text:span text:style-name="T57">.</text:span><text:span text:style-name="T60">2</text:span><text:span text:style-name="T61">4</text:span></text:p>
            <text:p text:style-name="P74">15:05</text:p>
          </table:table-cell>
          <table:table-cell table:style-name="Таблица1.A2" office:value-type="string">
            <text:p text:style-name="P75"><text:span text:style-name="T76">П</text:span><text:span text:style-name="T62">АО "</text:span><text:span text:style-name="T63">МТС</text:span><text:span text:style-name="T62">" </text:span></text:p>
            <text:p text:style-name="P76"/>
          </table:table-cell>
          <table:table-cell table:style-name="Таблица1.A2" office:value-type="string">
            <text:p text:style-name="P88"><text:span text:style-name="T78">Предоставление установочных мест на опорах ВЛ АО «Донэнерго»</text:span> <text:span text:style-name="T79">(</text:span>ВЛ-0,4-10 кВ и т. д.) <text:span text:style-name="T80">Ростовская</text:span><text:span text:style-name="T81"> область <text:s/>г. </text:span><text:span text:style-name="T80">Ростов-на-Дону </text:span><text:span text:style-name="T82">ВОЛС </text:span><text:span text:style-name="T95">пер.Островского от ул.Шаумяна-ул.Социалистическая до ул.Серафимовича,41 </text:span><text:span text:style-name="T96">ВЛ-</text:span><text:span text:style-name="T97">0,4</text:span><text:span text:style-name="T96">кВ </text:span></text:p>
            <text:p text:style-name="P89"><text:span text:style-name="T98">ТП-</text:span><text:span text:style-name="T99">231</text:span><text:span text:style-name="T98"> </text:span><text:span text:style-name="T100">Л-</text:span><text:span text:style-name="T101">7, </text:span><text:span text:style-name="T102">1 опора № 6, </text:span><text:span text:style-name="T100">ВЛ-</text:span><text:span text:style-name="T98">0,4</text:span><text:span text:style-name="T100">кВ </text:span></text:p>
            <text:p text:style-name="P89"><text:span text:style-name="T98">ТП-</text:span><text:span text:style-name="T99">265</text:span><text:span text:style-name="T98"> </text:span><text:span text:style-name="T100">Л-</text:span><text:span text:style-name="T101">13, </text:span><text:span text:style-name="T102">1 опора № 4, </text:span><text:span text:style-name="T100">ВЛ-</text:span><text:span text:style-name="T99">0,4кВ </text:span></text:p>
            <text:p text:style-name="P89"><text:span text:style-name="T99">ТП-230 </text:span><text:span text:style-name="T98">Л-</text:span><text:span text:style-name="T101">1</text:span><text:span text:style-name="T98">9, </text:span><text:span text:style-name="T102">2 опоры № 4,5, </text:span><text:span text:style-name="T100">ВЛ-</text:span><text:span text:style-name="T99">0,4кВ </text:span></text:p>
            <text:p text:style-name="P88"><text:span text:style-name="T95">ТП-230 </text:span><text:span text:style-name="T97">Л-9, </text:span><text:span text:style-name="T103">3 опоры № 1,2,3</text:span></text:p>
          </table:table-cell>
          <table:table-cell table:style-name="Таблица1.F2" office:value-type="string">
            <text:p text:style-name="P79">Декабрь 2024</text:p>
          </table:table-cell>
        </table:table-row>
        <table:table-row table:style-name="Таблица1.18">
          <table:table-cell table:style-name="Таблица1.A2" office:value-type="string">
            <text:p text:style-name="P7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72"><text:span text:style-name="T54">№ </text:span><text:span text:style-name="T55">10609</text:span></text:p>
          </table:table-cell>
          <table:table-cell table:style-name="Таблица1.A2" office:value-type="string">
            <text:p text:style-name="P73"><text:span text:style-name="T56">25</text:span><text:span text:style-name="T57">.</text:span><text:span text:style-name="T58">1</text:span><text:span text:style-name="T59">1</text:span><text:span text:style-name="T57">.</text:span><text:span text:style-name="T60">2</text:span><text:span text:style-name="T61">4</text:span></text:p>
            <text:p text:style-name="P74">15:05</text:p>
          </table:table-cell>
          <table:table-cell table:style-name="Таблица1.A2" office:value-type="string">
            <text:p text:style-name="P75"><text:span text:style-name="T62">АО "</text:span><text:span text:style-name="T63">ЭР-Телеком Холдинг</text:span><text:span text:style-name="T62">" </text:span></text:p>
            <text:p text:style-name="P76"/>
          </table:table-cell>
          <table:table-cell table:style-name="Таблица1.A2" office:value-type="string">
            <text:p text:style-name="P88"><text:span text:style-name="T78">Предоставление установочных мест на опорах ВЛ АО «Донэнерго»</text:span> <text:span text:style-name="T79">(</text:span>ВЛ-0,4-10 кВ и т. д.) <text:span text:style-name="T80">Ростовская</text:span><text:span text:style-name="T81"> область <text:s/>г. </text:span><text:span text:style-name="T80">Ростов-на-Дону </text:span><text:span text:style-name="T82">ВОЛС </text:span><text:span text:style-name="T104"><text:s text:c="2"/>ул. Закруткина, 2-ул.Мясникова,31 ВЛ-0,4 кВ, ТП-141 Л-12, </text:span><text:span text:style-name="T105">11 опор, № 4,4/1,4/2,5,6,7,8, 9,10,11,12</text:span></text:p>
          </table:table-cell>
          <table:table-cell table:style-name="Таблица1.F2" office:value-type="string">
            <text:p text:style-name="P79">Декабрь 2024</text:p>
          </table:table-cell>
        </table:table-row>
        <table:table-row>
          <table:table-cell table:style-name="Таблица1.A2" office:value-type="string">
            <text:p text:style-name="P71"><text:span text:style-name="T53">Ростовская</text:span> область г. <text:span text:style-name="T53">Ростов-на-Дону</text:span></text:p>
          </table:table-cell>
          <table:table-cell table:style-name="Таблица1.A2" office:value-type="string">
            <text:p text:style-name="P72"><text:span text:style-name="T54">№ </text:span><text:span text:style-name="T55">10471</text:span></text:p>
          </table:table-cell>
          <table:table-cell table:style-name="Таблица1.A2" office:value-type="string">
            <text:p text:style-name="P73"><text:span text:style-name="T56">20</text:span><text:span text:style-name="T57">.</text:span><text:span text:style-name="T58">1</text:span><text:span text:style-name="T59">1</text:span><text:span text:style-name="T57">.</text:span><text:span text:style-name="T60">2</text:span><text:span text:style-name="T61">4</text:span></text:p>
            <text:p text:style-name="P74">15:05</text:p>
          </table:table-cell>
          <table:table-cell table:style-name="Таблица1.A2" office:value-type="string">
            <text:p text:style-name="P75"><text:span text:style-name="T76">П</text:span><text:span text:style-name="T62">АО "</text:span><text:span text:style-name="T63">МТС</text:span><text:span text:style-name="T62">" </text:span></text:p>
            <text:p text:style-name="P76"/>
          </table:table-cell>
          <table:table-cell table:style-name="Таблица1.A2" office:value-type="string">
            <text:p text:style-name="P90"><text:span text:style-name="T78">Предоставление установочных мест на опорах ВЛ АО «Донэнерго»</text:span> <text:span text:style-name="T79">(</text:span>ВЛ-0,4-10 кВ и т. д.) <text:span text:style-name="T80">Ростовская</text:span><text:span text:style-name="T81"> область <text:s/>г. </text:span><text:span text:style-name="T80">Ростов-на-Дону </text:span><text:span text:style-name="T82">ВОЛС </text:span><text:span text:style-name="T106">ул. </text:span><text:span text:style-name="T107">Нансена, 371,</text:span><text:span text:style-name="T96">ВЛ-</text:span><text:span text:style-name="T97">0,4</text:span><text:span text:style-name="T96">кВ, </text:span><text:span text:style-name="T97">ТП-</text:span><text:span text:style-name="T107">169</text:span><text:span text:style-name="T97"> </text:span><text:span text:style-name="T96">Л-</text:span><text:span text:style-name="T106">2, </text:span><text:span text:style-name="T108">4 опоры №</text:span><text:span text:style-name="T109">3, 20(5), 21(4), 22(3)</text:span></text:p>
          </table:table-cell>
          <table:table-cell table:style-name="Таблица1.F2" office:value-type="string">
            <text:p text:style-name="P79">Декабрь 2024</text:p>
          </table:table-cell>
        </table:table-row>
        <table:table-row>
          <table:table-cell table:style-name="Таблица1.A2" office:value-type="string">
            <text:p text:style-name="P91">Ростовская область,</text:p>
            <text:p text:style-name="P92"><text:span text:style-name="T110">г. Сальск</text:span><text:span text:style-name="T111"> </text:span></text:p>
          </table:table-cell>
          <table:table-cell table:style-name="Таблица1.A2" office:value-type="string">
            <text:p text:style-name="P93">№<text:span text:style-name="T112">9</text:span><text:span text:style-name="T110">2</text:span></text:p>
          </table:table-cell>
          <table:table-cell table:style-name="Таблица1.A2" office:value-type="string">
            <text:p text:style-name="P35"><text:span text:style-name="T113">01</text:span><text:span text:style-name="T31">.</text:span><text:span text:style-name="T113">11</text:span><text:span text:style-name="T31">.2024</text:span></text:p>
            <text:p text:style-name="P94"/>
            <text:p text:style-name="P95"/>
          </table:table-cell>
          <table:table-cell table:style-name="Таблица1.A2" office:value-type="string">
            <text:p text:style-name="P96">ПАО «Ростелеком»</text:p>
          </table:table-cell>
          <table:table-cell table:style-name="Таблица1.A2" office:value-type="string">
            <text:list text:style-name="WW8Num3">
              <text:list-item>
                <text:p text:style-name="P97"><text:span text:style-name="Основной_20_шрифт_20_абзаца"><text:span text:style-name="T114">г. Сальск</text:span></text:span><text:span text:style-name="Основной_20_шрифт_20_абзаца"><text:span text:style-name="T115">, </text:span></text:span><text:span text:style-name="Основной_20_шрифт_20_абзаца"><text:span text:style-name="T114">ул. Мичурина</text:span></text:span><text:span text:style-name="Основной_20_шрифт_20_абзаца"><text:span text:style-name="T116"> ВОЛС по </text:span></text:span><text:span text:style-name="Основной_20_шрифт_20_абзаца"><text:span text:style-name="T117">ВЛ-0,4кВ Л-1 от ЗТП-10/0,4 кВ №107</text:span></text:span><text:span text:style-name="Основной_20_шрифт_20_абзаца"><text:span text:style-name="T118"> по опорам </text:span></text:span><text:span text:style-name="Основной_20_шрифт_20_абзаца"><text:span text:style-name="T115">№</text:span></text:span><text:span text:style-name="Основной_20_шрифт_20_абзаца"><text:span text:style-name="T114"> 1, №2, №3, №4, №5, №5/1</text:span></text:span><text:span text:style-name="Основной_20_шрифт_20_абзаца"><text:span text:style-name="T119"> </text:span></text:span><text:span text:style-name="Основной_20_шрифт_20_абзаца"><text:span text:style-name="T118">— 6 установочных мест;</text:span></text:span></text:p>
              </text:list-item>
              <text:list-item>
                <text:p text:style-name="P98"><text:span text:style-name="T114">г. Сальск</text:span><text:span text:style-name="T120">, </text:span><text:span text:style-name="Основной_20_шрифт_20_абзаца"><text:span text:style-name="T114">ул. Льва Толстого</text:span></text:span><text:span text:style-name="Основной_20_шрифт_20_абзаца"><text:span text:style-name="T116"> ВОЛС по </text:span></text:span><text:span text:style-name="Основной_20_шрифт_20_абзаца"><text:span text:style-name="T117">ВЛ-10 кВ Л-8 ПС «КПО»</text:span></text:span><text:span text:style-name="Основной_20_шрифт_20_абзаца"><text:span text:style-name="T118"> по опорам </text:span></text:span><text:span text:style-name="Основной_20_шрифт_20_абзаца"><text:span text:style-name="T115">№</text:span></text:span><text:span text:style-name="Основной_20_шрифт_20_абзаца"><text:span text:style-name="T114"> 32/23, №32/24, №32/25, №32/26</text:span></text:span><text:span text:style-name="Основной_20_шрифт_20_абзаца"><text:span text:style-name="T119"> </text:span></text:span><text:span text:style-name="Основной_20_шрифт_20_абзаца"><text:span text:style-name="T118">— 4 установочных места;</text:span></text:span></text:p>
              </text:list-item>
              <text:list-item>
                <text:p text:style-name="P98"><text:soft-page-break/><text:span text:style-name="Основной_20_шрифт_20_абзаца"><text:span text:style-name="T114">г. Сальск</text:span></text:span><text:span text:style-name="Основной_20_шрифт_20_абзаца"><text:span text:style-name="T115">, </text:span></text:span><text:span text:style-name="Основной_20_шрифт_20_абзаца"><text:span text:style-name="T114">ул. Лермонтова </text:span></text:span><text:span text:style-name="Основной_20_шрифт_20_абзаца"><text:span text:style-name="T116">ВОЛС по </text:span></text:span><text:span text:style-name="Основной_20_шрифт_20_абзаца"><text:span text:style-name="T117">ВЛ-0,4кВ Л-3 от ТП-10/0,4 кВ № 142 </text:span></text:span><text:span text:style-name="Основной_20_шрифт_20_абзаца"><text:span text:style-name="T118">по опорам </text:span></text:span><text:span text:style-name="Основной_20_шрифт_20_абзаца"><text:span text:style-name="T115">№</text:span></text:span><text:span text:style-name="Основной_20_шрифт_20_абзаца"><text:span text:style-name="T114"> 1</text:span></text:span><text:span text:style-name="Основной_20_шрифт_20_абзаца"><text:span text:style-name="T119"> </text:span></text:span><text:span text:style-name="Основной_20_шрифт_20_абзаца"><text:span text:style-name="T118">— 1 установочное место;</text:span></text:span></text:p>
              </text:list-item>
              <text:list-item>
                <text:p text:style-name="P98"><text:span text:style-name="Основной_20_шрифт_20_абзаца"><text:span text:style-name="T114">г. Сальск</text:span></text:span><text:span text:style-name="Основной_20_шрифт_20_абзаца"><text:span text:style-name="T115">, </text:span></text:span><text:span text:style-name="Основной_20_шрифт_20_абзаца"><text:span text:style-name="T114">ул. Лермонтова </text:span></text:span><text:span text:style-name="Основной_20_шрифт_20_абзаца"><text:span text:style-name="T116"><text:s/>ВОЛС по </text:span></text:span><text:span text:style-name="Основной_20_шрифт_20_абзаца"><text:span text:style-name="T117">ВЛ-0,4кВ Л-2 от ТП-10/0,4 кВ № 142 </text:span></text:span><text:span text:style-name="Основной_20_шрифт_20_абзаца"><text:span text:style-name="T118">по опорам </text:span></text:span><text:span text:style-name="Основной_20_шрифт_20_абзаца"><text:span text:style-name="T115">№</text:span></text:span><text:span text:style-name="Основной_20_шрифт_20_абзаца"><text:span text:style-name="T114"> 2, №3, №4, №6</text:span></text:span><text:span text:style-name="Основной_20_шрифт_20_абзаца"><text:span text:style-name="T119"> </text:span></text:span><text:span text:style-name="Основной_20_шрифт_20_абзаца"><text:span text:style-name="T118">— 4 установочных места;</text:span></text:span></text:p>
              </text:list-item>
              <text:list-item>
                <text:p text:style-name="P98"><text:span text:style-name="T114">г. Сальск</text:span><text:span text:style-name="T120">, </text:span><text:span text:style-name="Основной_20_шрифт_20_абзаца"><text:span text:style-name="T114">ул. Соц. Труда</text:span></text:span><text:span text:style-name="Основной_20_шрифт_20_абзаца"><text:span text:style-name="T116"> ВОЛС по </text:span></text:span><text:span text:style-name="Основной_20_шрифт_20_абзаца"><text:span text:style-name="T117">ВЛ-10 кВ Л-6 ПС «АРЗ» п</text:span></text:span><text:span text:style-name="Основной_20_шрифт_20_абзаца"><text:span text:style-name="T118">о опорам </text:span></text:span><text:span text:style-name="Основной_20_шрифт_20_абзаца"><text:span text:style-name="T115">№ </text:span></text:span><text:span text:style-name="Основной_20_шрифт_20_абзаца"><text:span text:style-name="T114">93</text:span></text:span><text:span text:style-name="Основной_20_шрифт_20_абзаца"><text:span text:style-name="T118">— 1 установочное место;</text:span></text:span></text:p>
              </text:list-item>
              <text:list-item>
                <text:p text:style-name="P98"><text:span text:style-name="T121">г. Сальск</text:span><text:span text:style-name="T122">, </text:span><text:span text:style-name="Основной_20_шрифт_20_абзаца"><text:span text:style-name="T121">ул. Промышленная</text:span></text:span><text:span text:style-name="Основной_20_шрифт_20_абзаца"><text:span text:style-name="T123"> ВОЛС по </text:span></text:span><text:span text:style-name="Основной_20_шрифт_20_абзаца"><text:span text:style-name="T124">ВЛ-10 кВ Л-5 Ф-4 от РП-5 </text:span></text:span><text:span text:style-name="Основной_20_шрифт_20_абзаца"><text:span text:style-name="T125">по опорам </text:span></text:span><text:span text:style-name="Основной_20_шрифт_20_абзаца"><text:span text:style-name="T122">№</text:span></text:span><text:span text:style-name="Основной_20_шрифт_20_абзаца"><text:span text:style-name="T121"> 40, №39, №38</text:span></text:span><text:span text:style-name="Основной_20_шрифт_20_абзаца"><text:span text:style-name="T125">— 3 установочных места.</text:span></text:span></text:p>
              </text:list-item>
            </text:list>
          </table:table-cell>
          <table:table-cell table:style-name="Таблица1.F2" office:value-type="string">
            <text:p text:style-name="P99">Декабрь 2024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612cm" style:writing-mode="lr-tb"/>
      <style:text-properties style:use-window-font-color="true" loext:opacity="0%" style:font-name="Times New Roman2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loext:opacity="100%" style:font-name="Times New Roman2" fo:font-family="'Times New Roman'" style:font-family-generic="roman" style:font-pitch="variable" fo:font-size="10pt" fo:language="ru" fo:country="RU" style:letter-kerning="true" style:font-name-asian="Liberation Serif" style:font-family-asian="'Liberation Serif'" style:font-family-generic-asian="system" style:font-pitch-asian="variable" style:font-size-asian="10pt" style:language-asian="hi" style:country-asian="IN"/>
    </style:style>
    <style:style style:name="Normal1" style:family="paragraph">
      <style:paragraph-properties fo:margin-left="0.847cm" fo:margin-right="0.706cm" fo:text-align="center" style:justify-single-word="false" fo:orphans="0" fo:widows="0" fo:hyphenation-ladder-count="no-limit" fo:hyphenation-keep="auto" loext:hyphenation-keep-type="column" fo:text-indent="0cm" style:auto-text-indent="false" style:text-autospace="none"/>
      <style:text-properties style:use-window-font-color="true" loext:opacity="0%" style:font-name="Times New Roman2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Georgia" fo:font-family="Georgia" style:font-family-generic="roman" style:font-pitch="variable" fo:font-style="italic" style:text-underline-style="none" fo:font-weight="normal" style:font-style-asian="italic" style:font-weight-asian="normal"/>
    </style:style>
    <style:style style:name="Основной_20_текст_20__2b__20_16_20_pt_2c_Полужирный_2c_Не_20_курсив_2c_Интервал_20_1_20_pt" style:display-name="Основной текст + 16 pt,Полужирный,Не курсив,Интервал 1 pt" style:family="text" style:parent-style-name="Основной_20_текст_5f_">
      <style:text-properties fo:font-variant="normal" fo:text-transform="none" style:text-line-through-style="none" style:text-line-through-type="none" style:font-name="Georgia" fo:font-family="Georgia" style:font-family-generic="roman" style:font-pitch="variable" fo:font-size="16pt" fo:letter-spacing="0.035cm" fo:font-style="normal" style:text-underline-style="none" fo:font-weight="bold" style:font-size-asian="16pt" style:font-style-asian="normal" style:font-weight-asian="bold"/>
    </style:style>
    <style:style style:name="Основной_20_шрифт_20_абзаца" style:display-name="Основной шрифт абзаца" style:family="text"/>
    <style:style style:name="О3fс3fн3fо3fв3fн3fо3fй3f_20_т3fе3fк3fс3fт3f_5f_" style:display-name="О3fс3fн3fо3fв3fн3fо3fй3f т3fе3fк3fс3fт3f_" style:family="text" style:parent-style-name="Default_20_Paragraph_20_Font">
      <style:text-properties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11pt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1.5pt" fo:font-style="normal" style:text-underline-style="none" fo:font-weight="normal" style:font-name-asian="Times New Roman" style:font-family-asian="'Times New Roman'" style:font-size-asian="11.5pt" style:font-style-asian="normal" style:font-weight-asian="normal" style:font-name-complex="Times New Roman" style:font-family-complex="'Times New Roman'" style:font-size-complex="11.5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WW8Num3z0" style:family="text">
      <style:text-properties style:font-name="Symbol" fo:font-family="Symbol" style:font-charset="x-symbol" fo:font-size="12pt" style:font-name-asian="Times New Roman2" style:font-family-asian="'Times New Roman'" style:font-family-generic-asian="roman" style:font-pitch-asian="variable" style:font-size-asian="12pt" style:font-name-complex="OpenSymbol1" style:font-family-complex="OpenSymbol, 'Arial Unicode MS'" style:font-size-complex="12pt" style:language-complex="ar" style:country-complex="SA"/>
    </style:style>
    <style:style style:name="Основной_20_шрифт_20_абзаца23" style:display-name="Основной шрифт абзаца23" style:family="text"/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fo:font-size="11.5pt" fo:letter-spacing="normal" fo:language="ru" fo:country="RU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 style:text-scale="100%"/>
    </style:style>
    <style:style style:name="Основной_20_текст_20__2b__20_8" style:display-name="Основной текст + 8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2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roman" style:font-pitch-asian="variable" style:font-size-asian="8.5pt" style:font-style-asian="normal" style:font-weight-asian="normal" style:font-name-complex="Times New Roman2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3.</number:text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21H1M47S</meta:editing-duration>
    <meta:editing-cycles>436</meta:editing-cycles>
    <meta:generator>LibreOffice/24.8.3.2$Windows_X86_64 LibreOffice_project/48a6bac9e7e268aeb4c3483fcf825c94556d9f92</meta:generator>
    <dc:date>2025-02-03T08:39:28.109000000</dc:date>
    <meta:document-statistic meta:table-count="1" meta:image-count="0" meta:object-count="0" meta:page-count="3" meta:paragraph-count="157" meta:word-count="851" meta:character-count="5917" meta:non-whitespace-character-count="5170"/>
    <meta:user-defined meta:name="Info 1"/>
    <meta:user-defined meta:name="Info 2"/>
    <meta:user-defined meta:name="Info 3"/>
    <meta:user-defined meta:name="Info 4"/>
  </office:meta>
</office:document-meta>
</file>