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F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2.979cm" style:rel-column-width="7598*"/>
    </style:style>
    <style:style style:name="Таблица1.B" style:family="table-column">
      <style:table-column-properties style:column-width="2.697cm" style:rel-column-width="6879*"/>
    </style:style>
    <style:style style:name="Таблица1.C" style:family="table-column">
      <style:table-column-properties style:column-width="3.082cm" style:rel-column-width="7857*"/>
    </style:style>
    <style:style style:name="Таблица1.D" style:family="table-column">
      <style:table-column-properties style:column-width="4.329cm" style:rel-column-width="11040*"/>
    </style:style>
    <style:style style:name="Таблица1.E" style:family="table-column">
      <style:table-column-properties style:column-width="6.927cm" style:rel-column-width="17664*"/>
    </style:style>
    <style:style style:name="Таблица1.F" style:family="table-column">
      <style:table-column-properties style:column-width="5.685cm" style:rel-column-width="1449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paragraph-rsid="0002074e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paragraph-rsid="0002074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fo:language="ru" fo:country="RU" officeooo:rsid="00171972" officeooo:paragraph-rsid="0002074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4c5bc9" officeooo:paragraph-rsid="004c5bc9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6c1957" officeooo:paragraph-rsid="006c1957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5b507d" officeooo:paragraph-rsid="005b507d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5c867b" officeooo:paragraph-rsid="005c867b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4b5d52" officeooo:paragraph-rsid="0002074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paragraph-rsid="0002074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fo:language="ru" fo:country="RU" officeooo:rsid="00171972" officeooo:paragraph-rsid="0002074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officeooo:rsid="004c5bc9" officeooo:paragraph-rsid="004c5bc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02074e"/>
    </style:style>
    <style:style style:name="P13" style:family="paragraph" style:parent-style-name="Standard_20__28_user_29_">
      <style:paragraph-properties fo:margin-top="0.176cm" fo:margin-bottom="0cm" loext:contextual-spacing="false" fo:line-height="120%" fo:text-align="center" style:justify-single-word="false"/>
      <style:text-properties style:font-name="Times New Roman" fo:font-size="10pt" officeooo:paragraph-rsid="00597013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paragraph-rsid="0002074e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paragraph-rsid="0002074e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b0c0f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c5bc9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2074e" style:font-size-asian="12pt" style:language-asian="zxx" style:country-asian="none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02074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71972" officeooo:paragraph-rsid="0017197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ru" fo:country="RU" officeooo:rsid="00171972" officeooo:paragraph-rsid="0017197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b0c0f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4c5bc9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6c1957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597a9e" officeooo:paragraph-rsid="00597a9e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fo:font-weight="normal" officeooo:rsid="004b31d6" officeooo:paragraph-rsid="005709e0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31d6" officeooo:paragraph-rsid="006c1957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fo:font-weight="normal" officeooo:rsid="01459dc1" officeooo:paragraph-rsid="005709e0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fo:font-weight="normal" officeooo:rsid="01459dc1" officeooo:paragraph-rsid="0058e0a2" fo:background-color="transparent" style:font-size-asian="12pt" style:font-weight-asian="normal" style:font-name-complex="Times New Roman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fo:font-weight="normal" officeooo:rsid="017e0ae0" officeooo:paragraph-rsid="0058e0a2" fo:background-color="transparent" style:font-size-asian="12pt" style:font-weight-asian="normal" style:font-name-complex="Times New Roman" style:font-size-complex="12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5709e0" officeooo:paragraph-rsid="006c1957" fo:background-color="transparent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162ce5d" officeooo:paragraph-rsid="006c1957" fo:background-color="transparent" style:font-size-asian="12pt" style:font-weight-asian="normal" style:font-name-complex="Times New Roman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5d52" officeooo:paragraph-rsid="0002074e" style:font-size-asian="12pt" style:font-weight-asian="normal" style:font-name-complex="Times New Roman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paragraph-rsid="0002074e" style:font-size-asian="12pt" style:font-weight-asian="normal" style:font-name-complex="Times New Roman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paragraph-rsid="0002074e" style:font-size-asian="12pt" style:font-weight-asian="normal" style:font-name-complex="Times New Roman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2074e" style:font-size-asian="12pt" style:language-asian="zxx" style:country-asian="none" style:font-size-complex="12pt" style:language-complex="ar" style:country-complex="SA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71972" officeooo:paragraph-rsid="0017197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597a9e" officeooo:paragraph-rsid="00597a9e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4b0c0f" officeooo:paragraph-rsid="004b0c0f" fo:background-color="transparen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4b0c0f" officeooo:paragraph-rsid="005c867b" fo:background-color="transparent" style:font-size-asian="12pt" style:font-size-complex="12pt"/>
    </style:style>
    <style:style style:name="P41" style:family="paragraph" style:parent-style-name="Table_20_Contents">
      <style:paragraph-properties style:snap-to-layout-grid="false"/>
      <style:text-properties style:font-name="Times New Roman" fo:font-size="12pt" officeooo:rsid="017e0ae0" officeooo:paragraph-rsid="0058e0a2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5709e0" officeooo:paragraph-rsid="005709e0" fo:background-color="transparent" style:font-size-asian="12pt" style:font-size-complex="12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rsid="004b31d6" officeooo:paragraph-rsid="005c867b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normal" officeooo:rsid="017e0ae0" officeooo:paragraph-rsid="0058e0a2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paragraph-rsid="0002074e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4b5d52" officeooo:paragraph-rsid="0002074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171972" officeooo:paragraph-rsid="00171972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officeooo:rsid="004b0c0f" officeooo:paragraph-rsid="004b0c0f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paragraph-rsid="0002074e" style:font-size-asian="12pt" style:font-size-complex="12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officeooo:rsid="004e93cf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officeooo:rsid="004b5d52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language="ru" fo:country="RU" officeooo:rsid="0058e0a2" style:font-name-complex="Times New Roman"/>
    </style:style>
    <style:style style:name="T7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officeooo:rsid="017186d7" style:font-weight-asian="normal" style:font-name-complex="Times New Roman" style:font-weight-complex="normal"/>
    </style:style>
    <style:style style:name="T9" style:family="text">
      <style:text-properties style:font-name="Times New Roman" fo:language="ru" fo:country="RU" fo:font-weight="normal" officeooo:rsid="015aa2ca" style:font-weight-asian="normal" style:font-name-complex="Times New Roman" style:font-weight-complex="normal"/>
    </style:style>
    <style:style style:name="T10" style:family="text">
      <style:text-properties style:font-name="Times New Roman" fo:language="ru" fo:country="RU" fo:font-weight="normal" officeooo:rsid="01907293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officeooo:rsid="0178dedc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officeooo:rsid="005c867b" style:font-weight-asian="normal" style:font-name-complex="Times New Roman" style:font-weight-complex="normal"/>
    </style:style>
    <style:style style:name="T13" style:family="text">
      <style:text-properties style:font-name="Times New Roman" fo:language="ru" fo:country="RU" fo:font-weight="normal" officeooo:rsid="004e93cf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fo:font-weight="normal" officeooo:rsid="004b5d52" style:font-weight-asian="normal" style:font-name-complex="Times New Roman" style:font-weight-complex="normal"/>
    </style:style>
    <style:style style:name="T15" style:family="text">
      <style:text-properties officeooo:rsid="004b5d52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name-complex="Times New Roman"/>
    </style:style>
    <style:style style:name="T26" style:family="text">
      <style:text-properties fo:language="ru" fo:country="RU" officeooo:rsid="0058e0a2" style:font-name-complex="Times New Roman"/>
    </style:style>
    <style:style style:name="T27" style:family="text">
      <style:text-properties fo:language="ru" fo:country="RU" fo:font-weight="normal" style:font-weight-asian="normal" style:font-name-complex="Times New Roman" style:font-weight-complex="normal"/>
    </style:style>
    <style:style style:name="T28" style:family="text">
      <style:text-properties fo:language="ru" fo:country="RU" fo:font-weight="normal" officeooo:rsid="004e93cf" style:font-weight-asian="normal" style:font-name-complex="Times New Roman" style:font-weight-complex="normal"/>
    </style:style>
    <style:style style:name="T29" style:family="text">
      <style:text-properties fo:language="ru" fo:country="RU" fo:font-weight="normal" officeooo:rsid="004b5d52" style:font-weight-asian="normal" style:font-name-complex="Times New Roman" style:font-weight-complex="normal"/>
    </style:style>
    <style:style style:name="T30" style:family="text">
      <style:text-properties fo:language="ru" fo:country="RU" fo:font-weight="normal" officeooo:rsid="017186d7" style:font-weight-asian="normal" style:font-name-complex="Times New Roman" style:font-weight-complex="normal"/>
    </style:style>
    <style:style style:name="T31" style:family="text">
      <style:text-properties fo:language="ru" fo:country="RU" fo:font-weight="normal" officeooo:rsid="015aa2ca" style:font-weight-asian="normal" style:font-name-complex="Times New Roman" style:font-weight-complex="normal"/>
    </style:style>
    <style:style style:name="T32" style:family="text">
      <style:text-properties fo:language="ru" fo:country="RU" fo:font-weight="normal" officeooo:rsid="01907293" style:font-weight-asian="normal" style:font-name-complex="Times New Roman" style:font-weight-complex="normal"/>
    </style:style>
    <style:style style:name="T33" style:family="text">
      <style:text-properties fo:language="ru" fo:country="RU" fo:font-weight="normal" officeooo:rsid="0178dedc" style:font-weight-asian="normal" style:font-name-complex="Times New Roman" style:font-weight-complex="normal"/>
    </style:style>
    <style:style style:name="T34" style:family="text">
      <style:text-properties fo:language="ru" fo:country="RU" fo:font-weight="normal" officeooo:rsid="005c867b" style:font-weight-asian="normal" style:font-name-complex="Times New Roman" style:font-weight-complex="normal"/>
    </style:style>
    <style:style style:name="T35" style:family="text">
      <style:text-properties fo:language="ru" fo:country="RU" fo:font-weight="normal" officeooo:rsid="004b31d6" style:font-weight-asian="normal" style:font-weight-complex="normal"/>
    </style:style>
    <style:style style:name="T36" style:family="text">
      <style:text-properties officeooo:rsid="0002074e"/>
    </style:style>
    <style:style style:name="T37" style:family="text">
      <style:text-properties officeooo:rsid="005709e0"/>
    </style:style>
    <style:style style:name="T38" style:family="text">
      <style:text-properties officeooo:rsid="005c867b"/>
    </style:style>
    <style:style style:name="T39" style:family="text">
      <style:text-properties officeooo:rsid="01663662"/>
    </style:style>
    <style:style style:name="T40" style:family="text">
      <style:text-properties officeooo:rsid="017c48cf"/>
    </style:style>
    <style:style style:name="T41" style:family="text">
      <style:text-properties officeooo:rsid="017e0ae0"/>
    </style:style>
    <style:style style:name="T42" style:family="text">
      <style:text-properties officeooo:rsid="0058e0a2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1907293" style:font-weight-asian="normal" style:font-weight-complex="normal"/>
    </style:style>
    <style:style style:name="T45" style:family="text">
      <style:text-properties officeooo:rsid="006c1957"/>
    </style:style>
    <style:style style:name="T46" style:family="text">
      <style:text-properties officeooo:rsid="00597a9e"/>
    </style:style>
    <style:style style:name="T47" style:family="text">
      <style:text-properties officeooo:rsid="005e56e3"/>
    </style:style>
    <style:style style:name="T48" style:family="text">
      <style:text-properties officeooo:rsid="0189c4eb"/>
    </style:style>
    <style:style style:name="T49" style:family="text">
      <style:text-properties officeooo:rsid="01803166"/>
    </style:style>
    <style:style style:name="T50" style:family="text">
      <style:text-properties officeooo:rsid="00574304"/>
    </style:style>
    <style:style style:name="T51" style:family="text">
      <style:text-properties officeooo:rsid="00589cac"/>
    </style:style>
    <style:style style:name="T52" style:family="text">
      <style:text-properties officeooo:rsid="004b31d6"/>
    </style:style>
    <style:style style:name="T53" style:family="text">
      <style:text-properties fo:color="#000000"/>
    </style:style>
    <style:style style:name="T54" style:family="text">
      <style:text-properties fo:color="#000000" fo:language="ru" fo:country="RU" fo:font-weight="normal" officeooo:rsid="004b31d6" style:font-weight-asian="normal" style:font-weight-complex="normal"/>
    </style:style>
    <style:style style:name="T55" style:family="text">
      <style:text-properties officeooo:rsid="005970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7">Реестр заявлений о предоставлении доступа к </text:span><text:span text:style-name="T28">объектам </text:span><text:span text:style-name="T27">инфраструктур</text:span><text:span text:style-name="T28">ы</text:span><text:span text:style-name="T27"> АО «Донэнерго» </text:span></text:p>
      <text:p text:style-name="P49"><text:span text:style-name="T2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3">Субъект Российской Федерации</text:p>
          </table:table-cell>
          <table:table-cell table:style-name="Таблица1.A1" office:value-type="string">
            <text:p text:style-name="P33">Номер заявления</text:p>
          </table:table-cell>
          <table:table-cell table:style-name="Таблица1.A1" office:value-type="string">
            <text:p text:style-name="P45"><text:span text:style-name="T29">Д</text:span><text:span text:style-name="T27">ата </text:span><text:span text:style-name="T29">и</text:span><text:span text:style-name="T27"> время поступления заявки</text:span></text:p>
          </table:table-cell>
          <table:table-cell table:style-name="Таблица1.A1" office:value-type="string">
            <text:p text:style-name="P33">Наименование и организационно-правовая форма заявителя</text:p>
          </table:table-cell>
          <table:table-cell table:style-name="Таблица1.A1" office:value-type="string">
            <text:p text:style-name="P14"><text:span text:style-name="T15">Наименование и описание</text:span> объект<text:span text:style-name="T15">а</text:span> инфраструктуры, <text:span text:style-name="T15">к которому запрашивается доступ</text:span> </text:p>
          </table:table-cell>
          <table:table-cell table:style-name="Таблица1.F1" office:value-type="string">
            <text:p text:style-name="P12"><text:span text:style-name="Основной_20_шрифт_20_абзаца"><text:span text:style-name="T17">П</text:span></text:span><text:span text:style-name="Основной_20_шрифт_20_абзаца"><text:span text:style-name="T16">лан</text:span></text:span><text:span text:style-name="Основной_20_шрифт_20_абзаца"><text:span text:style-name="T17">ируемый срок начала использования объекта инфраструктуры</text:span></text:span><text:span text:style-name="Основной_20_шрифт_20_абзаца"><text:span text:style-name="T16"> </text:span></text:span></text:p>
          </table:table-cell>
        </table:table-row>
        <table:table-row>
          <table:table-cell table:style-name="Таблица1.A2" office:value-type="string">
            <text:p text:style-name="P33">1</text:p>
          </table:table-cell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46">3</text:p>
          </table:table-cell>
          <table:table-cell table:style-name="Таблица1.A2" office:value-type="string">
            <text:p text:style-name="P33">4</text:p>
          </table:table-cell>
          <table:table-cell table:style-name="Таблица1.A2" office:value-type="string">
            <text:p text:style-name="P33">5</text:p>
          </table:table-cell>
          <table:table-cell table:style-name="Таблица1.F2" office:value-type="string">
            <text:p text:style-name="P8">6</text:p>
          </table:table-cell>
        </table:table-row>
        <table:table-row>
          <table:table-cell table:style-name="Таблица1.A2" office:value-type="string">
            <text:p text:style-name="P14">Ростовская область, г. Батайск</text:p>
            <text:p text:style-name="P14"/>
          </table:table-cell>
          <table:table-cell table:style-name="Таблица1.A2" office:value-type="string">
            <text:p text:style-name="P14">№ 1</text:p>
          </table:table-cell>
          <table:table-cell table:style-name="Таблица1.A2" office:value-type="string">
            <text:p text:style-name="P45">18.01.2018</text:p>
            <text:p text:style-name="P45"/>
          </table:table-cell>
          <table:table-cell table:style-name="Таблица1.A2" office:value-type="string">
            <text:p text:style-name="P15">Муниципальное бюджетное учреждение здравоохранения «Центральная городская больница» г. Батайска, Ростовской области</text:p>
          </table:table-cell>
          <table:table-cell table:style-name="Таблица1.A2" office:value-type="string">
            <text:p text:style-name="P18">ВОЛС 30 установочных мест, г. Батайск, ул. Куйбышева, 136 до ул. Рабочая, 114, далее от ул. Рабочая, 114 до ул. Энгельса, 172</text:p>
          </table:table-cell>
          <table:table-cell table:style-name="Таблица1.F2" office:value-type="string">
            <text:p text:style-name="P2"><text:span text:style-name="T24">январь</text:span> 2018</text:p>
          </table:table-cell>
        </table:table-row>
        <table:table-row>
          <table:table-cell table:style-name="Таблица1.A2" office:value-type="string">
            <text:p text:style-name="P37">Ростовская область г.Новочеркасск</text:p>
          </table:table-cell>
          <table:table-cell table:style-name="Таблица1.A2" office:value-type="string">
            <text:p text:style-name="P47">394</text:p>
          </table:table-cell>
          <table:table-cell table:style-name="Таблица1.A2" office:value-type="string">
            <text:p text:style-name="P47">23.01.18<text:span text:style-name="T24">г.</text:span></text:p>
          </table:table-cell>
          <table:table-cell table:style-name="Таблица1.A2" office:value-type="string">
            <text:p text:style-name="P37">Администрация Щепкинского сельского поселения</text:p>
          </table:table-cell>
          <table:table-cell table:style-name="Таблица1.A2" office:value-type="string">
            <text:p text:style-name="P37">Предоставление установочных мест на опорах ВЛ АО «Донэнерго»</text:p>
          </table:table-cell>
          <table:table-cell table:style-name="Таблица1.F2" office:value-type="string">
            <text:p text:style-name="P3"><text:span text:style-name="T36">февраль </text:span>2018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Дону</text:span></text:p>
          </table:table-cell>
          <table:table-cell table:style-name="Таблица1.A2" office:value-type="string">
            <text:p text:style-name="P25">№ 933</text:p>
            <text:p text:style-name="P25"/>
            <text:p text:style-name="P25">№ 1142</text:p>
          </table:table-cell>
          <table:table-cell table:style-name="Таблица1.A2" office:value-type="string">
            <text:p text:style-name="P38">2<text:span text:style-name="T38">6</text:span>.01.2018</text:p>
            <text:p text:style-name="P38">15:00</text:p>
            <text:p text:style-name="P38"><text:span text:style-name="T38">31</text:span>.01.2018</text:p>
            <text:p text:style-name="P38">15:00</text:p>
            <text:p text:style-name="P39"/>
          </table:table-cell>
          <table:table-cell table:style-name="Таблица1.A2" office:value-type="string">
            <text:p text:style-name="P22">ПАО «Мегафон»</text:p>
          </table:table-cell>
          <table:table-cell table:style-name="Таблица1.A2" office:value-type="string">
            <text:p text:style-name="P23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Дону </text:span></text:p>
            <text:p text:style-name="P26">-по <text:span text:style-name="T39">ул.Цезаря Кунникова, ВЛ-6 (10)кВ </text:span></text:p>
            <text:p text:style-name="P28"><text:s/>Л-6ф12, <text:span text:style-name="T37">на опоре № 43;</text:span></text:p>
            <text:p text:style-name="P29">-по <text:span text:style-name="T40">ул.Ульяновская от пр.Ворошиловский до пер.Газетный и по пер.Газетному к объекту по ул.Береговая, 25г, ВЛ-0,4кВ РП-73 Л-6 на опорах № 1,2,3,4,5,6,7,8; ВЛ-0,4кВ РП-73 Л-7 на опорах № 2,3,4,5,6; ВЛ-0,4кВ ТП-75 Л-9 на </text:span><text:soft-page-break/><text:span text:style-name="T40">опорах № 8,9,10,10/1; ВЛ-0,4кВ РП-73 Л-15 на опорах № 1,2,3; </text:span></text:p>
            <text:p text:style-name="P29">-по <text:span text:style-name="T41">пер.Ольховский, ВЛ-0,4кВ ТП-868 <text:s/></text:span></text:p>
            <text:p text:style-name="P44"><text:span text:style-name="T25">Л-3 </text:span><text:span text:style-name="T26">на опорах № </text:span><text:span text:style-name="T25">3/17,3/16,3/15, </text:span>3/14,3/13,3/12,3/11,3/10,3/9,<text:span text:style-name="T25">3/8;</text:span></text:p>
            <text:p text:style-name="P30">-по ул.Фурмановская, ВЛ-0,4кВ ТП-868 <text:s/></text:p>
            <text:p text:style-name="P41">Л-2 <text:span text:style-name="T42">на опорах № </text:span><text:span text:style-name="T43">10,1/16</text:span></text:p>
          </table:table-cell>
          <table:table-cell table:style-name="Таблица1.F2" office:value-type="string">
            <text:p text:style-name="P4"><text:span text:style-name="T42">август</text:span> 201<text:span text:style-name="T42">8</text:span>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Дону</text:span></text:p>
          </table:table-cell>
          <table:table-cell table:style-name="Таблица1.A2" office:value-type="string">
            <text:p text:style-name="P22">№ <text:span text:style-name="T45">292</text:span></text:p>
          </table:table-cell>
          <table:table-cell table:style-name="Таблица1.A2" office:value-type="string">
            <text:p text:style-name="P42"><text:span text:style-name="T45">12</text:span>.<text:span text:style-name="T46">01</text:span>.201<text:span text:style-name="T46">8</text:span></text:p>
            <text:p text:style-name="P39"><text:s/>15:05</text:p>
          </table:table-cell>
          <table:table-cell table:style-name="Таблица1.A2" office:value-type="string">
            <text:p text:style-name="P22">АО «<text:span text:style-name="T47">ЭР-Телеком Холдинг</text:span>»</text:p>
          </table:table-cell>
          <table:table-cell table:style-name="Таблица1.A2" office:value-type="string">
            <text:p text:style-name="P24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Дону</text:span></text:p>
            <text:p text:style-name="P31">-по ул. Тельмана от ж/д №118 до ул.Журавлева, ВЛИ-0,4кВ от ТП-134 </text:p>
            <text:p text:style-name="P32">Л-<text:span text:style-name="T48">6 опоры № 6,7,8; </text:span></text:p>
            <text:p text:style-name="P32">-<text:span text:style-name="T49">ул.Журавлева до ул.Лермонтовская, </text:span>ВЛ<text:span text:style-name="T48">И</text:span>-<text:span text:style-name="T48">0,4</text:span>кВ <text:span text:style-name="T48">от ТП-15</text:span> Л-<text:span text:style-name="T48">14 опоры № 6,6/1,9,10;</text:span></text:p>
            <text:p text:style-name="P32">-по <text:span text:style-name="T49"><text:s/>ул.Лермонтовская до пер.Крепостной ж/д №133, </text:span>ВЛ<text:span text:style-name="T48">И</text:span>-<text:span text:style-name="T48">0,4</text:span>кВ <text:span text:style-name="T48">от ТП-106</text:span> Л-<text:span text:style-name="T48">16 опоры № 3,4,5,6; </text:span>ВЛ<text:span text:style-name="T48">И</text:span>-<text:span text:style-name="T48">0,4</text:span>кВ <text:span text:style-name="T48">от ТП-106</text:span> Л-<text:span text:style-name="T48">13 опоры № 1,2</text:span></text:p>
            <text:p text:style-name="P27"/>
          </table:table-cell>
          <table:table-cell table:style-name="Таблица1.F2" office:value-type="string">
            <text:p text:style-name="P5">Июнь 2018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Дону</text:span></text:p>
          </table:table-cell>
          <table:table-cell table:style-name="Таблица1.A2" office:value-type="string">
            <text:p text:style-name="P22">№ <text:span text:style-name="T46">932</text:span></text:p>
          </table:table-cell>
          <table:table-cell table:style-name="Таблица1.A2" office:value-type="string">
            <text:p text:style-name="P42"><text:span text:style-name="T46">26</text:span>.<text:span text:style-name="T46">01</text:span>.201<text:span text:style-name="T46">8</text:span></text:p>
            <text:p text:style-name="P39"><text:s/>15:05</text:p>
          </table:table-cell>
          <table:table-cell table:style-name="Таблица1.A2" office:value-type="string">
            <text:p text:style-name="P22">ПАО «Мегафон»</text:p>
          </table:table-cell>
          <table:table-cell table:style-name="Таблица1.A2" office:value-type="string">
            <text:p text:style-name="P23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Дону </text:span></text:p>
            <text:p text:style-name="P26"/>
          </table:table-cell>
          <table:table-cell table:style-name="Таблица1.F2" office:value-type="string">
            <text:p text:style-name="P6">Опор РГЭС нет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</text:span><text:soft-page-break/><text:span text:style-name="T37">Дону</text:span></text:p>
          </table:table-cell>
          <table:table-cell table:style-name="Таблица1.A2" office:value-type="string">
            <text:p text:style-name="P22">№ <text:span text:style-name="T46">931</text:span></text:p>
          </table:table-cell>
          <table:table-cell table:style-name="Таблица1.A2" office:value-type="string">
            <text:p text:style-name="P42"><text:span text:style-name="T46">26</text:span>.<text:span text:style-name="T46">01</text:span>.201<text:span text:style-name="T46">8</text:span></text:p>
            <text:p text:style-name="P39"><text:s/>15:05</text:p>
          </table:table-cell>
          <table:table-cell table:style-name="Таблица1.A2" office:value-type="string">
            <text:p text:style-name="P22">ПАО «Мегафон»</text:p>
          </table:table-cell>
          <table:table-cell table:style-name="Таблица1.A2" office:value-type="string">
            <text:p text:style-name="P23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</text:span><text:soft-page-break/><text:span text:style-name="T37">Дону </text:span></text:p>
            <text:p text:style-name="P26"/>
          </table:table-cell>
          <table:table-cell table:style-name="Таблица1.F2" office:value-type="string">
            <text:p text:style-name="P6">Опор РГЭС нет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Дону</text:span></text:p>
          </table:table-cell>
          <table:table-cell table:style-name="Таблица1.A2" office:value-type="string">
            <text:p text:style-name="P22">№ <text:span text:style-name="T46">929</text:span></text:p>
          </table:table-cell>
          <table:table-cell table:style-name="Таблица1.A2" office:value-type="string">
            <text:p text:style-name="P42"><text:span text:style-name="T46">26</text:span>.<text:span text:style-name="T46">01</text:span>.201<text:span text:style-name="T46">8</text:span></text:p>
            <text:p text:style-name="P39"><text:s/>15:05</text:p>
          </table:table-cell>
          <table:table-cell table:style-name="Таблица1.A2" office:value-type="string">
            <text:p text:style-name="P22">ПАО «Мегафон»</text:p>
          </table:table-cell>
          <table:table-cell table:style-name="Таблица1.A2" office:value-type="string">
            <text:p text:style-name="P23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Дону </text:span></text:p>
            <text:p text:style-name="P26"/>
          </table:table-cell>
          <table:table-cell table:style-name="Таблица1.F2" office:value-type="string">
            <text:p text:style-name="P7">Заявка аннулирована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Дону</text:span></text:p>
          </table:table-cell>
          <table:table-cell table:style-name="Таблица1.A2" office:value-type="string">
            <text:p text:style-name="P22">№ <text:span text:style-name="T46">930</text:span></text:p>
          </table:table-cell>
          <table:table-cell table:style-name="Таблица1.A2" office:value-type="string">
            <text:p text:style-name="P42"><text:span text:style-name="T46">26</text:span>.<text:span text:style-name="T46">01</text:span>.201<text:span text:style-name="T46">8</text:span></text:p>
            <text:p text:style-name="P39"><text:s/>15:05</text:p>
          </table:table-cell>
          <table:table-cell table:style-name="Таблица1.A2" office:value-type="string">
            <text:p text:style-name="P22">ПАО «Мегафон»</text:p>
          </table:table-cell>
          <table:table-cell table:style-name="Таблица1.A2" office:value-type="string">
            <text:p text:style-name="P23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Дону </text:span></text:p>
            <text:p text:style-name="P26"/>
          </table:table-cell>
          <table:table-cell table:style-name="Таблица1.F2" office:value-type="string">
            <text:p text:style-name="P7">Заявка аннулирована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Дону</text:span></text:p>
          </table:table-cell>
          <table:table-cell table:style-name="Таблица1.A2" office:value-type="string">
            <text:p text:style-name="P22">№ <text:span text:style-name="T38">277</text:span></text:p>
          </table:table-cell>
          <table:table-cell table:style-name="Таблица1.A2" office:value-type="string">
            <text:p text:style-name="P42"><text:span text:style-name="T38">12</text:span>.<text:span text:style-name="T46">01</text:span>.201<text:span text:style-name="T46">8</text:span></text:p>
            <text:p text:style-name="P39"><text:s/>15:05</text:p>
          </table:table-cell>
          <table:table-cell table:style-name="Таблица1.A2" office:value-type="string">
            <text:p text:style-name="P22"><text:span text:style-name="T38">ООО ГК</text:span> «<text:span text:style-name="T38">Вега</text:span>»</text:p>
          </table:table-cell>
          <table:table-cell table:style-name="Таблица1.A2" office:value-type="string">
            <text:p text:style-name="P23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Дону </text:span></text:p>
            <text:p text:style-name="P40"><text:span text:style-name="T27">- по </text:span><text:span text:style-name="T30">пер.Соборный от ул.Красноармейская до ул.Гр.города Волос, ВЛ-0,4кВ от ТП-129 Л-8 опоры № 3,4</text:span></text:p>
          </table:table-cell>
          <table:table-cell table:style-name="Таблица1.F2" office:value-type="string">
            <text:p text:style-name="P7">Март 2018</text:p>
          </table:table-cell>
        </table:table-row>
        <table:table-row>
          <table:table-cell table:style-name="Таблица1.A2" office:value-type="string">
            <text:p text:style-name="P22"><text:span text:style-name="T37">Ростовская</text:span> область г. <text:span text:style-name="T37">Ростов-на-Дону</text:span></text:p>
          </table:table-cell>
          <table:table-cell table:style-name="Таблица1.A2" office:value-type="string">
            <text:p text:style-name="P22">№ <text:span text:style-name="T38">2255</text:span></text:p>
          </table:table-cell>
          <table:table-cell table:style-name="Таблица1.A2" office:value-type="string">
            <text:p text:style-name="P42"><text:span text:style-name="T38">26</text:span>.<text:span text:style-name="T47">01</text:span>.201<text:span text:style-name="T38">8</text:span></text:p>
            <text:p text:style-name="P39"><text:s/>15:05</text:p>
            <text:p text:style-name="P39"/>
            <text:p text:style-name="P38"/>
            <text:p text:style-name="P39"/>
          </table:table-cell>
          <table:table-cell table:style-name="Таблица1.A2" office:value-type="string">
            <text:p text:style-name="P22">ПАО «М<text:span text:style-name="T38">ТС</text:span>»</text:p>
          </table:table-cell>
          <table:table-cell table:style-name="Таблица1.A2" office:value-type="string">
            <text:p text:style-name="P23"><text:span text:style-name="T37">П</text:span>редоставление установочных мест на опорах линий электропередач. <text:span text:style-name="T37">Ростовская</text:span> область г. <text:span text:style-name="T37">Ростов-на-Дону </text:span></text:p>
            <text:p text:style-name="P43"><text:span text:style-name="T27">-по </text:span><text:span text:style-name="T31">ул. 39-я Линия от ул.Комсомольская до ул.Сарьяна, ВЛ-</text:span><text:span text:style-name="T32">6 </text:span><text:span text:style-name="T31">кВ <text:s/></text:span><text:span text:style-name="T33">Л-204 (совместный подвес с ВЛ-0,4кВ ТП-138 Л-7) </text:span><text:span text:style-name="T34">опоры № </text:span><text:span text:style-name="T32">1/5,1/6,</text:span><text:span text:style-name="T34">1/7,1/8;</text:span></text:p>
            <text:p text:style-name="P43"><text:span text:style-name="T34">-по </text:span><text:span text:style-name="T31">ул. 39-я Линия от ул.Сарьяна до ул.Богданова и по ул.Богданова до ул.37-я Линия, 95, </text:span><text:span text:style-name="T34">ВЛ-</text:span><text:span text:style-name="T32">6 </text:span><text:span text:style-name="T34">кВ <text:s/></text:span><text:span text:style-name="T33">Л-215 </text:span><text:soft-page-break/><text:span text:style-name="T33">(совместный подвес с ВЛ-0,4кВ ТП-227 Л-15) </text:span><text:span text:style-name="T34">опоры № </text:span><text:span text:style-name="T32">35,34,33,</text:span><text:span text:style-name="T44">32,31,30,29,28,27,26,25,24,23,</text:span></text:p>
            <text:p text:style-name="P43"><text:span text:style-name="T44">22,21,</text:span><text:span text:style-name="T34">20</text:span></text:p>
          </table:table-cell>
          <table:table-cell table:style-name="Таблица1.F2" office:value-type="string">
            <text:p text:style-name="P4"><text:span text:style-name="T42">август</text:span> 201<text:span text:style-name="T42">8</text:span></text:p>
          </table:table-cell>
        </table:table-row>
        <table:table-row>
          <table:table-cell table:style-name="Таблица1.A2" office:value-type="string">
            <text:p text:style-name="P16"><text:span text:style-name="T50">Ростовская область</text:span> г. <text:span text:style-name="T50">Шахты</text:span></text:p>
          </table:table-cell>
          <table:table-cell table:style-name="Таблица1.A2" office:value-type="string">
            <text:p text:style-name="P16">№ <text:span text:style-name="T51">1</text:span></text:p>
          </table:table-cell>
          <table:table-cell table:style-name="Таблица1.A2" office:value-type="string">
            <text:p text:style-name="P48">1<text:span text:style-name="T51">0</text:span>.0<text:span text:style-name="T51">1</text:span>.201<text:span text:style-name="T51">8</text:span></text:p>
            <text:p text:style-name="P48"/>
          </table:table-cell>
          <table:table-cell table:style-name="Таблица1.A2" office:value-type="string">
            <text:p text:style-name="P16"><text:span text:style-name="T51">ОО</text:span>О «<text:span text:style-name="T51">Диалог-Инвест</text:span>»</text:p>
          </table:table-cell>
          <table:table-cell table:style-name="Таблица1.A2" office:value-type="string">
            <text:p text:style-name="P17"><text:span text:style-name="T51">П</text:span>редоставление установочных мест на опорах линий электропередач<text:span text:style-name="T52"> </text:span></text:p>
            <text:p text:style-name="P13">ВЛ-10(Л-408),ТП-152(Л3,Л5),<text:span text:style-name="T35">ТП-52(Л2),ТП-28(Л6),</text:span>ТП-52(Л5),ТП-52(Л3),ТП-126(Л3),ТП-12(Л3),ТП-31(Л9),ТП-12(Л2),<text:span text:style-name="T53">ТП-71(Л3),ТП-237(Л9),</text:span><text:span text:style-name="T54">ТП-75(Л10)</text:span></text:p>
          </table:table-cell>
          <table:table-cell table:style-name="Таблица1.F2" office:value-type="string">
            <text:p text:style-name="P11"><text:span text:style-name="T55">июнь</text:span> 201<text:span text:style-name="T55">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F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SimSun1" style:font-family-asian="SimSun, 宋体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й Евгеньевич Кульченко</meta:initial-creator>
    <meta:creation-date>2018-06-26T08:36:03.023000000</meta:creation-date>
    <dc:date>2018-06-26T08:45:08.283000000</dc:date>
    <dc:creator>Евгений Евгеньевич Кульченко</dc:creator>
    <meta:editing-duration>PT9M4S</meta:editing-duration>
    <meta:editing-cycles>3</meta:editing-cycles>
    <meta:generator>LibreOffice/5.3.4.2$Windows_x86 LibreOffice_project/f82d347ccc0be322489bf7da61d7e4ad13fe2ff3</meta:generator>
    <meta:document-statistic meta:table-count="1" meta:image-count="0" meta:object-count="0" meta:page-count="4" meta:paragraph-count="106" meta:word-count="497" meta:character-count="3819" meta:non-whitespace-character-count="3398"/>
  </office:meta>
</office:document-meta>
</file>